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13300001D265BBEA799.svm"/>
  <manifest:file-entry manifest:media-type="" manifest:full-path="Pictures/200000070000339400002E19BFFB9B03.svm"/>
  <manifest:file-entry manifest:media-type="" manifest:full-path="Pictures/2000000700004CB100002462376D1B38.svm"/>
  <manifest:file-entry manifest:media-type="" manifest:full-path="Pictures/2000000600004E7400004AFF113BC0F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Heading_20_1">
      <style:paragraph-properties fo:break-before="page"/>
    </style:style>
    <style:style style:name="P3" style:family="paragraph" style:parent-style-name="Standard">
      <style:text-properties fo:font-style="italic"/>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style style:name="P11" style:family="paragraph" style:parent-style-name="Standard" style:list-style-name="L7"/>
    <style:style style:name="P12" style:family="paragraph" style:parent-style-name="Standard" style:list-style-name="L8"/>
    <style:style style:name="P13" style:family="paragraph" style:parent-style-name="Standard" style:list-style-name="L9"/>
    <style:style style:name="P14" style:family="paragraph" style:parent-style-name="Standard" style:list-style-name="L10"/>
    <style:style style:name="P15" style:family="paragraph" style:parent-style-name="Standard" style:list-style-name="L11"/>
    <style:style style:name="P16" style:family="paragraph" style:parent-style-name="Standard" style:list-style-name="L12"/>
    <style:style style:name="P17" style:family="paragraph" style:parent-style-name="Standard" style:list-style-name="L13"/>
    <style:style style:name="P18" style:family="paragraph" style:parent-style-name="Standard" style:list-style-name="L14"/>
    <style:style style:name="P19" style:family="paragraph" style:parent-style-name="Standard" style:list-style-name="L15"/>
    <style:style style:name="P20" style:family="paragraph" style:parent-style-name="Standard" style:list-style-name="L16"/>
    <style:style style:name="P21" style:family="paragraph" style:parent-style-name="Standard" style:list-style-name="L17"/>
    <style:style style:name="P22" style:family="paragraph" style:parent-style-name="Standard">
      <style:text-properties fo:font-style="italic" fo:font-weight="normal" style:font-style-asian="italic" style:font-weight-asian="normal" style:font-style-complex="italic" style:font-weight-complex="normal"/>
    </style:style>
    <style:style style:name="P23" style:family="paragraph" style:parent-style-name="Standard" style:list-style-name="L18"/>
    <style:style style:name="P24" style:family="paragraph" style:parent-style-name="Standard" style:list-style-name="L19"/>
    <style:style style:name="P25" style:family="paragraph" style:parent-style-name="Standard" style:list-style-name="L20"/>
    <style:style style:name="P26" style:family="paragraph" style:parent-style-name="Standard" style:list-style-name="L21"/>
    <style:style style:name="P27" style:family="paragraph" style:parent-style-name="Standard" style:list-style-name="L22"/>
    <style:style style:name="T1" style:family="text">
      <style:text-properties fo:font-style="italic" style:font-style-asian="italic" style:font-style-complex="italic"/>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elesningsnotater PSY2401 våren 2006</text:p>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Notater fra forelesning 1 psy2401<text:tab/>2</text:p>
          <text:p text:style-name="P1">PSY2401 forelesning 3<text:tab/>5</text:p>
          <text:p text:style-name="P1">Psy2401-4<text:tab/>9</text:p>
          <text:p text:style-name="P1">Psy2401-06<text:tab/>16</text:p>
          <text:p text:style-name="P1">Psy2401-7 2006-02-28<text:tab/>20</text:p>
          <text:p text:style-name="P1">PSY2401-8<text:tab/>25</text:p>
          <text:p text:style-name="P1">Psy2401-9<text:tab/>29</text:p>
          <text:p text:style-name="P1">Psy2401 - siste forelesning<text:tab/>34</text:p>
        </text:index-body>
      </text:table-of-content>
      <text:p text:style-name="Standard"/>
      <text:h text:style-name="P2" text:outline-level="1" text:is-list-header="true">Notater fra forelesning 1 psy2401</text:h>
      <text:p text:style-name="Standard">Mulig eksamensoppgave: ”Den integrerte arbeidstaker”. </text:p>
      <text:p text:style-name="Standard">Produksjon av fyrstikker: Utviklingen i samfunnet fører med at folk får nye arbeidsoppgaver. F.eks er svovelarbeidere, som ble alvorlig syke og døde tidlig. Sånn må ikke arbeidslivet være at folk tar skade av det! Dette var rådende oppfatning fram til 1960. I dag er målet ikke bare å unngå å bli syke, men <text:span text:style-name="T1">personlig utvikling</text:span>. </text:p>
      <text:p text:style-name="Standard">Norsk psykolog, Eberthof fikk innflytelse her. Også Einar Thorsrud, som på 80-90 talet kanskje var den mest kjente norske psykolog internasjonalt. </text:p>
      <text:p text:style-name="Standard"/>
      <text:p text:style-name="Standard">1977: Arbeidsmiljøloven: Arbeid må ikke skade folk, og stimulere arbeidere. Dvs, to ting. </text:p>
      <text:p text:style-name="Standard">Fra en er 5 år er det lovpålagt å gå på skolen. Hvorfor? I Norge er det et ønske om å utvikle samfunnsgagnlige personer. Så rettmessig lov til videre utdanning etter 10 år, 3 år videregående. Det <text:span text:style-name="T1">samfunnsnyttige</text:span> er evnen til å jobbe, dette har betydning i Norge. I andre deler av verden er det mest viktig å være sammen med andre og ha det hyggelig, særlig med familien. I Norge er det ofte mest viktig å være i stand til å jobbe, være i arbeid, en samfunnsnyttig person. Tilsvarende om en ikke vil jobbe så får en lite tilbake fra samfunnet også. <text:span text:style-name="T2">Arbeid er veldig sentralt i Norge. </text:span></text:p>
      <text:p text:style-name="P3"/>
      <text:p text:style-name="Standard"><text:span text:style-name="T1">Paragraf 4-3</text:span> i den nye arbeidsmiljøloven, om det <text:span text:style-name="T1">psykososiale arbeidsmiljøet,</text:span> vs paragraf 12 om arbeidsmiljøets utforming i forrige lov. Øverste mål i Norge er <text:span text:style-name="T1">reflekterte praktikere</text:span>. Tilsvarende med behandling av pasienter, reflekterte pasienter. Dette er også viktig på eksamen, de som bare gjengir stoffet får i beste fall en B, det er viktig å være reflektert. </text:p>
      <text:p text:style-name="Standard"><text:span text:style-name="T1">Psykososialt</text:span>: Sosial: hvordan en fungerer sammen med andre mennesker, derav sosialpsykologi. </text:p>
      <text:p text:style-name="Standard">integritet og verdighet ivaretas, </text:p>
      <text:p text:style-name="Standard"/>
      <text:p text:style-name="P4">Trakassering eller annen tilbørlig opptreden. </text:p>
      <text:p text:style-name="Standard">Mobbing, men dette er et vanskelig begrep. Hvorfor hindre mobbing? 700 døde av selvmord, 250 døde i trafikken. Av disse 700 mellom 50-120 som dør pga mobbing. Dvs, største dødsårsak i norsk arbeidsliv, uten sammenligning er mobbing. Mobbing er vrient fordi det går på kjernen av verdighet og integritet. Mobbing er vanskelig pga <text:span text:style-name="T2">intrusjon</text:span>, at en ikke klarer å legge fra seg ting når en er ferdig med jobb. Kan også være så ille at det medfører posttraumatisk stress. </text:p>
      <text:p text:style-name="Standard">Stress kan føre til at en anspenner seg, fysioterapeut kan hjelpe mye fort siden det er godt å bli tatt på, men behandler ikke grunnleggende problem. Mobbing kan også gå over i at personen er <text:span text:style-name="T1">utstøtt</text:span>, da skader det integriteten. </text:p>
      <text:p text:style-name="Standard"/>
      <text:p text:style-name="P4">Den integrerte arbeidslivsmodellen</text:p>
      <text:p text:style-name="Standard">Den integrerte arbeidstakeren ligger utenfor pensum, men kan skrives om på grunnlag av kapittel 2:</text:p>
      <text:p text:style-name="Standard"/>
      <text:p text:style-name="Standard">Nokas saken: Mange har fått livet sitt ødelagt. </text:p>
      <text:p text:style-name="P4"><draw:frame draw:style-name="fr1" draw:name="graphics1" text:anchor-type="paragraph" svg:width="7.188cm" svg:height="3.928cm" draw:z-index="0"><draw:image xlink:href="Pictures/200000070000313300001D265BBEA799.svm" xlink:type="simple" xlink:show="embed" xlink:actuate="onLoad"/></draw:frame></text:p>
      <text:p text:style-name="Standard">Tegning av 5 arenaer som går over hverandre:</text:p>
      <text:p text:style-name="Standard"/>
      <text:p text:style-name="Standard"/>
      <text:p text:style-name="Standard"/>
      <text:p text:style-name="Standard"><text:span text:style-name="T3">Arbeidsarena:</text:span> der en er 7-8 timer om dagen. </text:p>
      <text:p text:style-name="Standard"><text:span text:style-name="T3">Personlig arena:</text:span> Her ligger også yrkeslivet, som at to største belastninger for studenter er sykdom hos foreldre og problemer i kjærlighetslivet. I snitt for et menneske er det verste at ektefellen dør. Hva driver meg til å jobbe? Arbeidsmotivasjon, personlige interesser. </text:p>
      <text:p text:style-name="Standard"><text:span text:style-name="T3">Familiearena</text:span> - hvordan fungerer en person som blir mobbet i familien? Eller andre veien, fører dårlige familieforhold til at en tar med skadene på jobben?</text:p>
      <text:p text:style-name="Standard"><text:span text:style-name="T3">Samfunnsarena:</text:span> mange frivillige lag, spesielt i mindre kommuner, eks idrettslag og musikkorps. 160 frivillige organisasjoner i en kommune på 10-12 tusen samfunnet er avhengig av frivillig innsats, om alle som drev med idrett skulle fått lønn ville det tatt nesten hele statsbudsjettet. </text:p>
      <text:p text:style-name="Standard"><text:span text:style-name="T3">Åndelig arena:</text:span> Spirituell i USA: positiv psykologi i USA. Eks kreft: Somatisk behandling som behandler kreften. Tilbakefall styres av hvordan en tenker, optimistisk vs pessimistisk. Positiv tankesett kjennetegnes av hobbyer. </text:p>
      <text:p text:style-name="Standard"/>
      <text:p text:style-name="Standard">Å ta med de 5 arenaene er praktiske å ha med. </text:p>
      <text:p text:style-name="Standard"/>
      <text:p text:style-name="Standard">Eksamen er 50% kunnskap og 50% ene til å formidle. Sensor ser bare hva dere skriver. Derfor skrive oppgaver, skrive ned på forelesning. </text:p>
      <text:p text:style-name="Standard"/>
      <text:p text:style-name="Standard"><text:span text:style-name="T1">Ansetter Statoil enkeltpersoner</text:span>? For 10-15 år siden sa en at en bare ansatte enkeltpersoner. Dette gikk dårlig når en sendte folk internasjonalt.. <text:s/>En forutsetning for at vi skal lykkes med en person som vi sender fra USA til Europa er at familien også skal ha det bra. Barna skal få gode skoletilbud, ektefellen skal få en tilrettelagt livssituasjon da får en glede a arbeidstakeren. </text:p>
      <text:p text:style-name="Standard"/>
      <text:p text:style-name="P4">Integritet</text:p>
      <text:p text:style-name="Standard">Integrert arbeidstakermodell: En er ikke bare en arbeidstaker 7-8 timer på jobben, men det er flere aspekter dimensjoner en må ivareta. </text:p>
      <text:p text:style-name="Standard"/>
      <text:p text:style-name="Standard">Hvem føler at <text:span text:style-name="T1">integriteten</text:span> blir skadet? De som blir mobbet.. <text:s/>Urettferdig behandling. I enkelte land aksepterer man klassesystemer, men internt i hver klasse vil en ha likhet. Norge: Her ser en lønnsforskjeller mellom menn og kvinner for samme jobb. </text:p>
      <text:p text:style-name="Standard"/>
      <text:p text:style-name="Standard">Viktigste egenskap i dag er <text:span text:style-name="T2">evne til forandring</text:span>. Å studere forskjellige fag er evne til fleksibilitet, og viktig for arbeidstaker. For 15-20 år siden var det viktig å være pliktoppfyllende, bli, lojal, ja-mennesker. De som før var ja mennesker får problemer med tilpasning med IT revolusjonen. </text:p>
      <text:p text:style-name="Standard"/>
      <text:p text:style-name="Standard">Hva skjer med en person som får ødelagt integriteten? En trekker seg tilbake, spiser matpakken alene. Noen få blir aggressive, dette er bedre enn å trekke seg tilbake. Når en stresser folk som har trukket seg tilbake kan de gjøre ting de ikke har kontroll over. Folk som ikke har det godt med seg selv, og hvor personlig integritet er truet kan gjøre aggressive ting. </text:p>
      <text:p text:style-name="Standard"/>
      <text:p text:style-name="P4">Motivasjon</text:p>
      <text:p text:style-name="Standard">En glad arbeidstaker produserer mer.. (kanskje?) <text:s/>Eksempler på måter å øke glede: Dumpe et lass med legoblokker, parkere en bil hvor det ikke er plass, lære at det ikke er så viktig å være veldig flink men å samarbeide. </text:p>
      <text:p text:style-name="Standard"/>
      <text:p text:style-name="Standard">Psykologi ligger ofte foran det ledere lærer i dag, mange ledere har ikke lært at de viktige er å vise at en er oppmerksom med de ansatte, ikke at en har kontroll på hva de ansatte gjør. </text:p>
      <text:p text:style-name="Standard"/>
      <text:p text:style-name="Standard">Meningen med livet kan være å ha det litt bra, de med lav integritet har det ikke bra. </text:p>
      <text:p text:style-name="Standard"/>
      <text:p text:style-name="Standard">Personlig integritet er ikke et nytt begrep i psykologi, men et nytt begrep i norsk arbeidsliv. </text:p>
      <text:p text:style-name="Standard"/>
      <text:p text:style-name="Standard">Maslow: Folk gjør ting for å tilfredsstille behov. Luft, mat, noen som tar vare på oss godkjent av andre mennesker.. <text:s/>Behovshierarki. </text:p>
      <text:p text:style-name="Standard"/>
      <text:p text:style-name="Standard">Tylor- «vitenskapelig ledelse» viktig bok her, ikke eksakt tittel. </text:p>
      <text:p text:style-name="Standard"/>
      <text:p text:style-name="Standard">Freud - Arbeiten und lieben. først slite, så ha det bra. Dette arbeidssynet er under utfordring. Protestantisk arbeidsetikk, Weber, at en skal stå på. Alternativt syn i Somailia, Thailand, osv.. <text:s/>Dette er litt under endring også i Norge nå. </text:p>
      <text:p text:style-name="Standard"/>
      <text:p text:style-name="P4">Stress</text:p>
      <text:p text:style-name="Standard">Forsøker vi å unngå.. <text:s/>Medfører at folk blir syke, synes det er slitsomt, at folk blir stressa. Noen ganger blir en stressa fordi en ikke kan, noen ganger fordi en ikke vil. Hva er det som gjør at arbeid blir kjedelig? Som å sortere fisk. Eller hvor det er mye krangling.. <text:s/></text:p>
      <text:p text:style-name="Standard"/>
      <text:p text:style-name="Standard">Det er viktig å få folk til å bruke hodet.. <text:s/>Kryssord, sudoku.. <text:s/>Dette er en utfordring på eldrehjem</text:p>
      <text:p text:style-name="Standard"/>
      <text:p text:style-name="P4">Det generelle adapsjonssyndromet, GAS</text:p>
      <text:p text:style-name="Standard">Hva skjer når kroppen blir stresset? Kroppen er ikke en maskin.. <text:s/>Om en kjører en bil hardt så blir motoren varm, stopper en den så blir den kjølt ned og så fungerer den bra. Dette ser en i ransøvelser, som gjør at en ikke får sovet når en kommer hjem om kvelden. I følge GAS så går en gjennom forskjellige faser når en blir stresset. Tre faser:</text:p>
      <text:p text:style-name="Standard">1: Alarmfasen - sjokkfase. En mister kontrollen over seg selv. Eks om en krasjer. Folk som ikke har trent på situasjonen mye mister kontrollen. Hvert eneste år er det folk som dør i ulykker fordi de er så forvirret at de flyr rund og blir kjørt på av andre biler. Tidsopplevelsen blir ødelagt, det fyker forbi eller en tror det tar 5x så mye tid. Hvor mange skudd ble avfyrt? Hvor fort kjørte bilene? Høy beredskap i kroppen. En har to nervesystemer, hvor sympatiske aktiviseres veldig fort. Dette skjer veldig automatisk. ”Fight or flight response”. Det som jobber i høygir er det sympatiske nervesystemet, samme som idrettsfolk aktiviserer når de aktiviseres seg.. <text:s/>Dette nervesystemet fungerer dårlig når en sitter foran en pc. Motsatt er parasympatiske nervesystem. Kroppen er laget så den kan eksplodere. </text:p>
      <text:p text:style-name="Standard"/>
      <text:p text:style-name="Standard">neste gang mer om GAS</text:p>
      <text:p text:style-name="Standard"/>
      <text:p text:style-name="Standard">(Da var ikke jeg der)</text:p>
      <text:p text:style-name="Standard"/>
      <text:p text:style-name="Standard"/>
      <text:p text:style-name="Standard"/>
      <text:p text:style-name="Standard"/>
      <text:p text:style-name="Standard"><text:line-break/></text:p>
      <text:h text:style-name="P2" text:outline-level="1">PSY2401 forelesning 3</text:h>
      <text:p text:style-name="Standard"/>
      <text:p text:style-name="Standard">I dag kapittel 4 noe komplisert kapittel. Hovedårsaken til dødsfall knyttet til arbeidsplassen er <text:span text:style-name="T1">hjerte og karsykdommer</text:span>. Derfor måling av blodtrykk. Det forventes ikke at en skal ha kjennskap til detaljer men det er nyttig å ha kjennskap til begreper som går gjennom. Hensikten med lysarkene er at de føler disposisjonen i boka, så en får noen av de norske uttrykkene. </text:p>
      <text:p text:style-name="Standard"/>
      <text:p text:style-name="P4">Effekter</text:p>
      <text:p text:style-name="Standard">Kolesterol i blodårer, urinsyre. Derfor tar en blodprøver, slik at en kan se om det er stoffer i blodet som endres utfra situasjon. Blodtrykk er høyere under stress. Andre typer prøver er av hvordan folk lever, en sjekker om maladaptiv atferd. Hva som er bra varierer med tid og kultur. Problemer med innsovning er veldig viktig. Arbeidstakere som sover urolig om natta eller problemer med å våkne om morgenen. En natt med søvnvansker er et tegn på at kroppen er stressa, i hovedsak er dette negativt stress. Søvn er ekstremt viktig for at nervesystemet skal fungerer. Bruk av kaffe er det også en virkning av. For folk som er vant til kaffe så virker 1-2 kopper oppkvikkende, men mer sliter ned systemet igjen. Alkohol er et problem, 10% av arbeidstakere drikker såpass mye at det går utover jobb, person eller familie. Går ut over livsfunksjonene, personlig integritet. </text:p>
      <text:p text:style-name="Standard"/>
      <text:p text:style-name="Standard">Det viktige med en modell er at den ikke bare gå etter personen eller arbeidsmiljø. Det er flere ting en må ta hensyn til individuelle forhold, arbeidsgivers krav til ansatte, og den ansattes evne til å kontrollere kravene. Her er det også forskjell fra tid og kultur, som på 50 tallet hvor individers evner var viktig, på 70 tallet hensyn til person, i dag begge deler. </text:p>
      <text:p text:style-name="Standard"/>
      <text:p text:style-name="Standard"><text:span text:style-name="T1">Hva er individuelle forhold?</text:span> Noen legger stor vekt på genene. Andre synes vi er såpass fleksible at det ikke spiller noen stor rolle. Andre er opptatt av barndom og oppvekst som en sårbarhetsfaktor, andre synes at det samme gjør at en blir mer robust. Tidlig erfaring som sårbarhet eler robusthet. Også definisjoner på hva som er overgrep ol. Noen er opptatt av biologisk psykologi: Overgrep -&gt; skremmer barn -&gt; angst hos barnet -&gt; nervesystemet blir dårligere til å tilpasse seg. Kan skade hipocampus / kattefot, som ikke utvikler seg like bra, dvs, liten varig hjerneskade som går ut over over læring. </text:p>
      <text:p text:style-name="Standard"/>
      <text:p text:style-name="Standard">I Norge - stort ansvar hos arbeidsgiver <text:span text:style-name="T1">verdighet og integritet</text:span> er arbeidsgivers oppgave å sørge for. Om en har det bra kan være avhengig ikke av hvordan en <text:span text:style-name="T1">har</text:span> det, men hvordan en <text:span text:style-name="T1">tar</text:span> det. Stort krav i studietid, om en blir syk eller vokser er avhengig av mestring, coping på engelsk. Noen har oppfatning av at det alltid går dårlig. Noen har en negativ mestringsstrategi og tror at alt går dårlig. Vs positiv. Lazarus er en viktig teoretiker her. </text:p>
      <text:p text:style-name="Standard"/>
      <text:p text:style-name="Standard">To måter å mestre på: følelseorientert mestring og problembasert eller løsningsorientert mestring. Det ene er saksorientert det andre løsningsorientert. Situasjon og ytre miljø. Seinere ble denne erstattet av en enklere modell, Karasek og Theorel det som er hemmeligheten med om folk blir stresset er om ytre miljø er store krav eller små krav, hvordan er personen i stand til å håndtere dette? Om det overskriver kapasiteten blir det problemer. Det siste har vært en modell med stor slagkraft i flere år. </text:p>
      <text:p text:style-name="Standard"/>
      <text:p text:style-name="Standard"><draw:frame draw:style-name="fr1" draw:name="graphics2" text:anchor-type="paragraph" svg:width="9.133cm" svg:height="7.996cm" draw:z-index="1"><draw:image xlink:href="Pictures/200000070000339400002E19BFFB9B03.svm" xlink:type="simple" xlink:show="embed" xlink:actuate="onLoad"/></draw:frame></text:p>
      <text:p text:style-name="Standard">Her er det en stor figur. Rent eksamenteknisk er det ikke viktig å ha med alle pilene, og skriv tall på figurene, og skriv litt om de enkelte ilene. Poeng er at alle pilene går til state of health and well being, som er tilstanden min, helse og velbehag. NB - figur høres eksamens relevant ut her er det en haug med forskjellige ting. Det går ingen piler til genetiske predisposisjoner. Dette har betydning, biologisk arv. Om arv så kan en skrive om eneggede tvillinger, om arv eller miljø virker sterkt inn. Her er det uenighet. </text:p>
      <text:p text:style-name="Standard"/>
      <text:p text:style-name="Standard">Sosioøkonomisk miljø - hvordan er situasjon og inntekt, helse er også avhengig av sånt. Som utdanning, å ta utdanning kan være et mål i seg selv. Sosiodemografiske kjennetegn som kjønn alder familiestatus enebarn nummer i rekkefølge osv. </text:p>
      <text:p text:style-name="Standard"/>
      <text:p text:style-name="Standard">Tidlige barndomserfaringer må en også lege vekt på. Tidlige mestringsressurser, fra barnehagen lærer en å leve på en spesiell måte, noen er nysgjerrige leker med klosser får støtte fra andre. Andre blir einstøinger ga lite sosial støtte. Dette er sentrale ting for jobber seinere i livet. Forutsetning for å fungere bra på lag, i andre idretter må en kunne ta avgjørelser på egenhånd. </text:p>
      <text:p text:style-name="Standard">Maladaptive health responses- det ikke viljestyrte systemet er viktig, det som skal få oss til å leve lenge, og det som reagerer på stress. Dette var nevnt å første forelesning. Sympatikus aktivering når en blir redd eller stressa. Hjertet slår raskere, blodtrykket øker, hjerneblødning, infarkt - blodåre som sprekker. Plakk som fyller opp små blodårer, hjerneslag eller hjerteproblemer. Derfor ikke gunstig med høyt blodtrykk, derfor mange som går på blodtrykksmedisiner, men stressmestring fungerer også. </text:p>
      <text:p text:style-name="Standard"/>
      <text:p text:style-name="P5">Det eneste det er konsensus om er at det er mange ting som påvirker helsen din. </text:p>
      <text:p text:style-name="Standard"/>
      <text:p text:style-name="Standard">Time2 - mest tekniske ting</text:p>
      <text:p text:style-name="Standard">Kan være fornuftig å lære seg litt av dette. </text:p>
      <text:p text:style-name="Standard">Hjertet - hvor stort er trykket når det jobber hardt, systolisk - 120 og 80 er det diastolsike, minimum trykk. En rekke ting påvirker dette. Det er over 20 forskjellige systemer i kroppen som er med på å bestemme hjerterytme, som varme tidspunkt på dagen, og mentalt krevende arbeid. Som å trekke fra 97 og trekke fra 3 av gangen. Hos noen øker blodtrykket mye, hos andre mindre. Teknikker for å roe kroppen, stressmestring er viktig her, mens andre hyperventilerer. Er det noen sammenheng mellom det en <text:span text:style-name="T1">opplever på jobben og det om hjertet slår mer</text:span>? Metastudier hvor en har en oversikt over mange studier, <text:span text:style-name="T1">"enkeltstudier har vist en sammenheng mellom faktorer, men metastdudier ikke"</text:span></text:p>
      <text:p text:style-name="Standard">Her ser en at det faktisk er noen som får overtrykk når de er i daglige aktiviteter enn andre folk, de som er rastløse og har hastverk, kompetitiv, <text:span text:style-name="T1">type A adferdsmønster</text:span>, Lyness 1993. Det er mulig å hjelpe disse. 1960 Tallet var da en fant type A atferdsmønster. NB: <text:span text:style-name="T1">Mønster</text:span>, ikke personlighet. </text:p>
      <text:p text:style-name="Standard"/>
      <text:p text:style-name="Standard">Personlighet virker inn. Problemstillinger om dette er om det er <text:span text:style-name="T1">uforanderlige ting ved personlighet</text:span> eller om det kan justeres. Er det også noen sammenheng mellom det som skjer på arbeidsplassen og blodtrykket? Ja, feks ed flygeledere som har mange fly i lufta så har de høyt blodtrykk. Det er ikke å trykke på tastaturet som krever blodtrykk, er det bare opplevelsen, eller er det at en bruker hendene mye? Dersom det er opplevelsen som driver fram stress så vi en lære bort stressmestring, som det finnes mange teknikker for. Om det kommer er fordi det er mye å gjøre så må en kanskje redusere arbeidsmengden, men det kan være for lite å gjøre noe som også medfører stress. </text:p>
      <text:p text:style-name="Standard">En veldig aktuell modell har med jobbkrav og kontroll av situasjon, har selve jobben og lønn noen innvirkning på? F.eks for butikkansatte er det mye krav, for de som har større frihet som på universitetet så tåler en mer fordi en kan bestemme selv mer. Men, <text:span text:style-name="T1">akademisk utdanning</text:span> og god kontroll vs taxisjåfør og god kontroll spiller også en rolle. I norsk arbeidsliv er kontroll viktig, en skal kunne styre maskinen. </text:p>
      <text:p text:style-name="Standard"/>
      <text:p text:style-name="Standard">Varehandelen i jula kan være en stressfaktor på kroppen. En kan også venne seg til høy aktivisering. </text:p>
      <text:p text:style-name="Standard"/>
      <text:p text:style-name="Standard">Mengde av <text:span text:style-name="T1">lipider</text:span>, som kolesterol.. <text:s/>Her har arvelige forhold noe å si, men det er en rekke forhold som virker inn her. Når en kontrollerer for arv, hva en spiser osv så står en igjen med en effekt av det som skjer på arbeidsplassen. Her er det to typer stress kronisk stress, hvor mange jobbet mye over 30 dager, da er det <text:span text:style-name="T1">kronisk vs akutt stress</text:span>, som er ting som varer mindre enn 24 timer, som at en blir ranet, eller er utsatt for ubehagelige kunder. Det er særlig de stressorene som har av mindre varighet som har belastning på lipidene. </text:p>
      <text:p text:style-name="Standard"/>
      <text:p text:style-name="Standard">Blodtrykk er nok det mest publiserte temaet pga høy dødsårsak. </text:p>
      <text:p text:style-name="Standard"/>
      <text:p text:style-name="P4">Atferdsresponser:</text:p>
      <text:p text:style-name="Standard">Effekt av røyking og kaffe virker mot hverandre. Det er ingen enkle sammenhenger, det er mange forhold som virker inn. Dvs det er sammenvirkende faktorer, <text:span text:style-name="T1"><text:s/>komorbiditet</text:span>. </text:p>
      <text:p text:style-name="Standard">Om en røyker kan være påvirket av flere ting, som tidlig traume som fører til at kroppen blir stresset, eller bruk av alkohol, mye medikamenter - 15% bruker til enhver til medisiner mot depresjon, i USA? </text:p>
      <text:p text:style-name="Standard"/>
      <text:p text:style-name="Standard">Husk sammenheng mellom atferd og stress, som at røykeadferd kan skyldes at det er en overhyppighet av røyking i familier, <text:s/><text:span text:style-name="T1">tvillingstudier</text:span> tyder på at det er arveanlegg, noen får mer røykesug. Om en utsetter folk som røyker for stress, røyker de da mer eller eller mindre? Folk som jobber på sykehus og som jobber skift er veldig stresset. De som har mye å gjøre vs de som har langtidspasienter: De røyker mer enn de røykerne som ikke er utsatt for så mye stress, folk som har vokst opp med lite sosialt nettverk i familien fører også til mer røyking, om en ikke vet helt hva en skal gjøre så røyker en også mer. Hvorfor? hva er forklaringsmodellen? Det ene er at når en ikke <text:span text:style-name="T1">føler at en har kontroll så går en og tar en røyk</text:span>, siden dette er noe en har kontroll over. Angst medfører røyking. Tilsvarende med overspising eller alkohol bruk annen forklaring: Røykere generelt har en tendens til å oppfatte <text:span text:style-name="T1">virkeligheten på en annen måte</text:span>, og opplever mer stress i hverdagen, og det at en røyker gjør også at en opplever mer stress. Temaet med røyking er følelsesmessig interessant.</text:p>
      <text:p text:style-name="Standard"/>
      <text:p text:style-name="Standard">Akset vs ikke aksept for røyking - Aksept hos snekkere ikke aksept hos enkelte subgrupper på sykehus. På en og samme arbeidsplass kan det være forskjellige oppfatninger. </text:p>
      <text:p text:style-name="Standard"/>
      <text:p text:style-name="P4">Kaffe</text:p>
      <text:p text:style-name="Standard">De som røyker mye drikker og mer kaffe. Hvorfor? a) <text:span text:style-name="T1">betinging</text:span> en hund som får mat og som derfor sikler, lyd av klokke og sikling. Kan forklare mye av det vi gjør. Det er ikke noe i kroppen som bestemmer det. </text:p>
      <text:p text:style-name="Standard">B9) Kaffe og tobakk, <text:span text:style-name="T1">kaffe øker, tobakk demper</text:span>. Her er det moderate og lave doser som en blir kvikkere av. Summen er at alt er greit. 3dje mulighet, folk er klar over at det er forskjellig, men en røyker og drikker kaffe samtidig fordi en er stressa, ref kontrollteori over. Det er forskjellige teorier som en må vær eåpen for at framtidig forskning kan forklare nærmere. </text:p>
      <text:p text:style-name="Standard"/>
      <text:p text:style-name="Standard"><text:span text:style-name="T1">Søvnvansker</text:span> er koblet til stress. De forsterker hverandre, en får en negativ sammenheng. Folk som føler at de har mindre kontroll over det som skjer på jobben har mer søvnproblemer. De som har kontroll er ofte ledelsen. De som jobber mye kan føle seg bra fordi de er med på å kontrollere. En kan sovne ved å visualisere noe hyggelig, høre på musikk ol slik at det frigis endorfiner som fjerner smerte og en sovner lettere. </text:p>
      <text:p text:style-name="Standard"/>
      <text:p text:style-name="Standard">De som er usikre og har lite kontroll over hva de gjør på jobben har høyere sykefravær. </text:p>
      <text:p text:style-name="Standard"/>
      <text:p text:style-name="Standard">Dette er ikke så enkelt, siden de som trives på jobben.... <text:s text:c="3"/></text:p>
      <text:p text:style-name="Standard"/>
      <text:p text:style-name="P5">Hovedkonklusjon: fra foiler.. <text:s/>Husk at de er selvstendig tenkning og kritisk holdning som er viktig på eksamen, vise flere forskjellige modeller osv. </text:p>
      <text:p text:style-name="P5"/>
      <text:p text:style-name="Standard">Mange har møtt folk som har fått skader på nervesystem uten at de har skjønt det selv, som dykkere i nordsjøen. Disse har fått skader på nervecellene i hjernen, en blir trøtt, får konsentrasjonsvansker, og dårlig husk. Annet eksempel er skader fra løsemidler i all maling og lakk. Må folk oppleve dette som ubehagelig for at det skal være farlig? Nei, det kan være at folk synes det er greit men en får skader for det. </text:p>
      <text:p text:style-name="Standard"/>
      <text:p text:style-name="Standard">Noen synes at alt er hyggelig, gjerne jobber overtid ol, dette tærer på kroppen endel, og en blir utbrent, de får problemer med å stå opp om morgenen og å være glad. Først en sykemelding på en-to uker, så ok noen år, så langtidssykemeldt. </text:p>
      <text:p text:style-name="Standard"/>
      <text:p text:style-name="Standard">Dykking som ødelegger nervesystemet og arbeidsmiljø hvor en blir brutt ned. </text:p>
      <text:p text:style-name="Standard"/>
      <text:p text:style-name="Standard"><text:line-break/></text:p>
      <text:h text:style-name="P2" text:outline-level="1">Psy2401-4</text:h>
      <text:p text:style-name="Standard">Først litt om begreper</text:p>
      <text:p text:style-name="P5">Hardførhet - løvetannbarn</text:p>
      <text:p text:style-name="P5"/>
      <text:p text:style-name="Standard">Bandura jobbet med modelllæring, self-effiacy, hvordan føler du selv er i stand til å håndtere arbeidsoppgaven. </text:p>
      <text:p text:style-name="Standard"/>
      <text:p text:style-name="Standard">Optimisme kalles også positiv psykologi, som er populært i USA. </text:p>
      <text:p text:style-name="Standard"/>
      <text:p text:style-name="Standard"><text:span text:style-name="T1">Type A</text:span> adferd er viktig å kunne noe om. Merk at dette ikke er personlighet men adferd. </text:p>
      <text:p text:style-name="Standard"/>
      <text:p text:style-name="P4">Individuelle forskjeller, arbeidsstress og helse. Kap5</text:p>
      <text:p text:style-name="Standard">Det er en sammenheng mellom mye opplevd stress på jobben og helse. Synes via longitudinelle studier. Men, en korrelasjon indikerer ikke årsak, det kan være fordi en opplever stress at en sier at det er mye å gjøre i studiene. I langtidsstudier har en bedre grunnlag til å holde omgivelsene konstante, og en kan si at det er en kausal årsaksvirkning. </text:p>
      <text:p text:style-name="Standard"/>
      <text:p text:style-name="Standard">FRESE psykosomatiske plager, i hovedsak plager vi har kroppen, som vondt her og der. Somatiske grunner er medisinske grunner. Om det ikke er noen naturlig grunn kaller en det psykosomatisk. </text:p>
      <text:p text:style-name="Standard"/>
      <text:p text:style-name="Standard">MARMOT </text:p>
      <text:p text:style-name="Standard"/>
      <text:p text:style-name="Standard">SPECTOR det er store forskjeller mellom folk. En kan ikke si noe om enkeltindivider, men en kan si at en som gruppe er mer utsatt. Hva er grunnen til at noen takler mer å gjøre? Individuelle forskjeller: At noen ikke tåler mye, <text:span text:style-name="T1">resiliens</text:span> eller ikke, <text:span text:style-name="T1">hardførhet vs sårbarhet</text:span>. </text:p>
      <text:p text:style-name="Standard"/>
      <text:p text:style-name="Standard">Er det en sammenheng mellom økt grad av påkjenninger og høyere grad av stress i samfunnet?</text:p>
      <text:p text:style-name="Standard"/>
      <text:p text:style-name="P4">Stress-begrepet</text:p>
      <text:p text:style-name="Standard">Ikke bruk for lang tid i en oppgave på å definere stress, men ta med de tre hovedmåtene</text:p>
      <text:list text:style-name="L2">
        <text:list-item>
          <text:p text:style-name="P6">Situasjon og omgivelser</text:p>
        </text:list-item>
        <text:list-item>
          <text:p text:style-name="P6">Kroppens responser, hvordan jeg reagerer</text:p>
        </text:list-item>
        <text:list-item>
          <text:p text:style-name="P6">Vekselvirkning eller interaksjon mellom krav miljøet setter og hvordan jeg reagerer. </text:p>
        </text:list-item>
      </text:list>
      <text:p text:style-name="Standard"/>
      <text:p text:style-name="Standard">Lazarus: Stress er ikke nødvendigvis selvopplevd, som ja mennesker som alltid er positive. Se kap om utbrenthet, men med nøytrale øyne så lever en under stor belastning. </text:p>
      <text:p text:style-name="Standard">Det er forhold som <text:span text:style-name="T1">ektefelles død</text:span> som er en objektivt sett stor belastning</text:p>
      <text:p text:style-name="Standard"/>
      <text:p text:style-name="Standard"><text:span text:style-name="T1">Sosiale representasjoner</text:span> er hvordan jeg oppfatter verden. Hvordan den ytre verden, rommet jeg er i representeres ikke likt i alles hjerne. Oppfatning er forskjellig avhengig av erfaring, forventning, holdninger, osv. Sosiale representasjoner: Representasjoner vist i hjernen av det som skjer utenfor.</text:p>
      <text:p text:style-name="Standard"/>
      <text:p text:style-name="Standard">Freud hadde en tanke om at folk strebet etter <text:span text:style-name="T1">homostase </text:span>likevekt i kroppen. Men, hvorfor leker barn og dyr? Det er noe som driver oss.</text:p>
      <text:p text:style-name="Standard"/>
      <text:p text:style-name="Standard">Roberson det er viktig for oss mennesker å oppleve at vi oppnår ting. Tilsvarende Maslows behovhierarki. </text:p>
      <text:p text:style-name="Standard"/>
      <text:p text:style-name="P4">Mclelland motiv studier</text:p>
      <text:list text:style-name="L3">
        <text:list-item>
          <text:p text:style-name="P7">Ned for affilation, behov for å være sammen med andre mennesker.</text:p>
        </text:list-item>
        <text:list-item>
          <text:p text:style-name="P7">Ned for power, høy kontroll</text:p>
        </text:list-item>
        <text:list-item>
          <text:p text:style-name="P7">Ned for achievement, ikke bare penger får folk til å jobbe, men også å føle innsats</text:p>
          <text:p text:style-name="P7"/>
          <text:p text:style-name="P7">En kan skille mellom forskjellige prestasjonsmotiv:</text:p>
        </text:list-item>
      </text:list>
      <text:p text:style-name="Standard">Helseskadelig form for prestasjonsmotiv, som skader kroppen, toxic - <text:span text:style-name="T4">TA</text:span>. Det er de som når en snakker med hverandre på en arbeidsplass alltid skal ha det siste ordet, og i en samtale så er de utålmodige når andre snakker. </text:p>
      <text:p text:style-name="Standard">Menn som skårer høyt på TA er ikke klar over dette selv. Selvhenførende oppfattelse av seg selv. Kvinner som skårer høyt på TA er det ikke noe spesielt med, men de som har et sunt motiv, som for å hjelpe andre i fellesskap, er mer beskyttet. I norsk lovverk, alle som jobber har en plikt til å medvirke. Dette kan være en kjønnsforskjell. NB, dette er 60 og 70 tallet, kjønnsforskjellene er nå mer flatet ut. </text:p>
      <text:p text:style-name="Standard"/>
      <text:p text:style-name="Standard">Har også med <text:span text:style-name="T1">behov for kontroll</text:span>, de som ikke bryr seg på jobben får det dårlige. </text:p>
      <text:p text:style-name="P4"/>
      <text:p text:style-name="P4">Type A</text:p>
      <text:p text:style-name="Standard">Amerikanske hjertekirurger som registrere at de opererte mest menn i alderen 40 til 50, og fant ut at disse var aggressive og urolige, utålmodige, med en stor grad av behov for kontroll. Forsikringsbransjen ble interessert av dette. Derav mange studier som viste at <text:span text:style-name="T1">opplæring på selvinnsikt</text:span> hjalp. Derfor en endring i begrepene fra type A personlighet til type A atferds<text:span text:style-name="T1">mønste</text:span>r. </text:p>
      <text:p text:style-name="Standard">Om en sammenligner type A med TA over så dekker de mye av det samme. Bra i eksamensoppgave! Sammenheng mellom TA, <text:s/>internt behov og type A atferdsmønster. </text:p>
      <text:p text:style-name="Standard"/>
      <text:p text:style-name="P4">Årsaker til forskjeller</text:p>
      <text:p text:style-name="Standard"><text:span text:style-name="T1">Målsetningteori</text:span>: Hva slags type interesserer det folk har, hva gjør noen mer sårbare enn andre. Her kan en ha flere nivåer med mål, fram til globale mål. Hvor en finner målene har noe å si her. Alle narkomane dør ikke fort, noen kommer seg ut. Et kjennetegn på noen av disse er at de får globale mål, ofte knyttet til en religiøs overbevisning, som gjør at de kan bryte med kortsiktige mål. Noen psykologer jobber bare med kortsiktige mål, mens andre jobber med langsiktige mål med livet. </text:p>
      <text:p text:style-name="Standard"/>
      <text:p text:style-name="Standard"><text:span text:style-name="T1">Jackson realistiske mål</text:span> kan være med på å bedre helsa til folk. Mange stressmestringsprogrammer går på dette. Justering kan gå både opp og ned</text:p>
      <text:p text:style-name="Standard"/>
      <text:p text:style-name="Standard"><text:span text:style-name="T1">Frese: </text:span>manglende avgjørelser på egenhånd kan føre til høyere risiko for depresjon. Norge er det landet som ligger på toppen når det gjelder muskel og skjelletlidelser. Hvorfor? En heller over til at dette er mer <text:span text:style-name="T1">sosialt akseptabelt</text:span> enn å prate om angst. </text:p>
      <text:p text:style-name="Standard"/>
      <text:p text:style-name="Standard">A ta fra folk ambisjoner og aspirasjoner er uklokt. Tilsvarende, det er noen som blir verre av en debrief etter en ulykke, dette skyldes at en ikke klarer å sette opp mål for framtiden, å prate er i seg selv ikke nok. </text:p>
      <text:p text:style-name="Standard"/>
      <text:p text:style-name="P4">Hardførhet - Kobasa</text:p>
      <text:p text:style-name="Standard">Kobasa definerte de 3 C'ene</text:p>
      <text:list text:style-name="L4">
        <text:list-item>
          <text:p text:style-name="P8">Control- uansett hvilken situasjon så føler en at en har full kontroll, ikke nødvendigvis objektivt sett, men de følte at dette mestrer jeg. </text:p>
        </text:list-item>
        <text:list-item>
          <text:p text:style-name="P8">Commitment -noen ganger kommiterer vi oss til noe. Gjensidig avtale, å føle seg bundet. De beste bilselgerne er de som klarer å være fokusert på oppgaven. Kelnere kommitert til arbeidet yter mye mer, de er bare opptatt av kunden. </text:p>
        </text:list-item>
        <text:list-item>
          <text:p text:style-name="P8">Challenge-</text:p>
        </text:list-item>
      </text:list>
      <text:p text:style-name="Standard"/>
      <text:p text:style-name="Standard">Hardførhet beskytter ikke mot at livet kan klappe sammen. Utbrenthet</text:p>
      <text:p text:style-name="Standard"/>
      <text:p text:style-name="P4">Rotter - locus of control</text:p>
      <text:p text:style-name="Standard">Føler jeg nå at jeg har en kontroll på det som skjer, opplevd kontroll. Om en føler at en har kontroll på livet så er en mer hardfør. </text:p>
      <text:p text:style-name="Standard">Karasek og Theorel, disse har påvirket mye i medisinsk forskning. En må se på to ting, hvilke krav som stilles til arbeidstaker, og om arbeidstaker føler at han har kontroll eller ikke. Store studier for sammenheng med utvikling av kreft, hjerte karsykdommer. De som føler at de har kontroll har gjennomgående bedre helse, typisk via slimhinne og blodprøve test. Færre objektive symptomer hos de som har kontroll. Her og nå situasjon. Longitudinelt så er det ikke så enkelt. </text:p>
      <text:p text:style-name="Standard"/>
      <text:p text:style-name="P4">Bandura – self-efficacy</text:p>
      <text:p text:style-name="Standard">Fra læringspsykologi. </text:p>
      <text:p text:style-name="Standard">Testet ved gi ungdommer en regneprøve uten stor belastning, og sammenligne med barn som vil stå på, samt barn som ikke liker å stå på. Oppgaven er lik for alle og alle i utgangspunket. Av de som er interessert i å strebe gjør flere det bedre, innstilling elever har betydning selv om elevene er i praksis like flinke. <text:span text:style-name="T1">Vinnerinnstillinger</text:span> det viktige. <text:span text:style-name="T1">Mental trening</text:span>. Samtlige OL deltakere på det amerikanske OL deltakere har i perioder brukt like lang tid på mental trening som fysisk trening. </text:p>
      <text:p text:style-name="Standard">Mulig norsk uttrykk er mestringstro. Er det situasjonsbetinget? ja, ref kontrollteori. </text:p>
      <text:p text:style-name="Standard"/>
      <text:p text:style-name="Standard">Husk også en kobling til Maslow nivå 4 self esteem. Her er det kompliserte begreper hvor det er vanskelig å se liket og forskjell mellom begreper. </text:p>
      <text:p text:style-name="Standard"/>
      <text:p text:style-name="P4">Optimisme</text:p>
      <text:p text:style-name="Standard">De som går høyt på tilbakefall etter sykdom er pessimistene. Dette er noen av de mest aktuelle temaene i dag. Hvorfor får noen tilbakefall?</text:p>
      <text:p text:style-name="Standard">Det er interessant at en optimistisk holdning er helsebringende. Bandura er opptatt av en skårer høyere om en har høy self-efficay, tro på egne evne. </text:p>
      <text:p text:style-name="Standard"/>
      <text:p text:style-name="P4">Aggressivitet</text:p>
      <text:p text:style-name="Standard">Emosjoner - Dollar og Miller, studier av rotter overført til mennesker. Frustrasjon i kroppen om en ikke når et mål. Fører til tilbaketrekning eller aggresjon. Aggresjon kan deles i <text:span text:style-name="T1">innadrettet sinne</text:span> eller <text:span text:style-name="T1">utadrettet sinne</text:span>. </text:p>
      <text:p text:style-name="Standard"/>
      <text:p text:style-name="Standard">Om en er aggressiv kan det gå over i en fiendtlig væremåte. </text:p>
      <text:p text:style-name="Standard"/>
      <text:p text:style-name="P4">Negativ affektivitet</text:p>
      <text:p text:style-name="Standard">Nevrotisme og engstelse. Personlighet kan testes med personlighetstester, for negativ affektivitet har en andre tester. Hjelpsomhet er motsatt til fiendtlighet.</text:p>
      <text:p text:style-name="Standard">NA fører til dårligere skårer på helsemål, som <text:span text:style-name="T1">blodtrykk</text:span>. Hvem blir utsatt for mobbing? Har de som blir utsatt for mobbing negativ affektitet? <text:s/></text:p>
      <text:p text:style-name="Standard"/>
      <text:p text:style-name="P4">Avsluttende kommentarer</text:p>
      <text:p text:style-name="Standard">God mestring - en begynner å få kunnskap om mange rek som er viktig for å få god helse på</text:p>
      <text:p text:style-name="Standard"><text:s/>arbeidsplassen, som mestringsressurser. Det er vanskelig å si hva som er viktigst. </text:p>
      <text:p text:style-name="Standard"/>
      <text:p text:style-name="P4">Karasek Krav Kontroll modell </text:p>
      <text:p text:style-name="Standard">Karasek og Theorell fra Sverige har hatt nye betydning forrige 30 år - krav og kontroll modellen er rimelig viktig her. </text:p>
      <text:p text:style-name="P4"/>
      <text:p text:style-name="Standard">For å få A eller B så må man først beskrive hva modellen går utpå, så stille kritiske spørsmål med den. </text:p>
      <text:p text:style-name="Standard"/>
      <text:p text:style-name="Standard">Sammenheng mellom forhold på arbeidsplassen og hvordan jeg oppfatter de forholdene har betydning for hvordan helsen min blir. Dette er en kausal modell det er en årsakssammenheng. En kan også se på det om jeg har en dårlig helse så vil det påvirke hvordan jeg ser på forhold på arbeidsplassen, men det sier ikke denne modellen. Det er to måter en kan se på denne modellen:</text:p>
      <text:p text:style-name="Standard">Opprinnelig tenkte Karasek seg at dersom det stilles <text:span text:style-name="T1">store krav</text:span> til meg og jeg ikke føler at jeg har noe kontroll i det hele tatt, så legges disse oppe på hverandre.<text:span text:style-name="T1"> Byggeklossprinsippet</text:span>. Dette bruker vi i Norge når vi sier hvor syke noen har blitt av en arbeidsulykke. Eks at en har tabeller over hvor mye skade i prosent kroppen har fått av å miste en finger. Men, når en blir utsatt or en ulykke får en også en <text:span text:style-name="T1">psykisk skade</text:span>. Så legger en sammen disse prosentene her som bygeklosser. </text:p>
      <text:p text:style-name="Standard">Så kommer Kasl, som mener at mennesker ikke er slik at en bare kan legge ting oppå hverandre, <text:span text:style-name="T1">summen er mer enn enkeltfaktorene</text:span>. Tvert om skaper dette noe som en kaller en <text:span text:style-name="T1">interaksjonseffekt</text:span>. En person som føler at en har krav på jobben men føler at en har rimelig kontroll så er ikke dette like ille som at en har liten kontroll</text:p>
      <text:p text:style-name="Standard"/>
      <text:p text:style-name="Standard">Her er det Karasek sin standardtegning - 4 felts tabell, ikke utfylt.</text:p>
      <text:p text:style-name="Standard"/>
      <text:p text:style-name="Standard">Her går en rundt og studerer forskjellige arbeidsplasser. Feks en butikkjobb kan ha store krav til seg om det er mye kø. Her kan en diskutere om dette er riktigmåte å vurdere ting på. Karasek så på dette som veldig enkel inndeling. </text:p>
      <text:p text:style-name="Standard"/>
      <text:p text:style-name="Standard"><text:span text:style-name="T1">Hva vil en foretrekke</text:span>? En jobb med små krav og høy kontroll? Hvor eneste oppgave er å holde seg våken, er dette en ok situasjon? dette kan kanskje bli veldig kjedelig. Her mener AML endel om kravene til jobbene er veldig lave, og en ikke føler at en har noe kontroll i det hele tatt, som å måtte sortere skruer. Store krav uten kontroll er det som skjer med de aller fleste som kommer inn i en jobb som en ikke har hatt før. <text:s/>Som å stille store krav til studenter med eksamen, men hvor en føler at en kan noe så går det bedre.. <text:s/></text:p>
      <text:p text:style-name="Standard"/>
      <text:p text:style-name="Standard"><draw:frame draw:style-name="fr1" draw:name="graphics3" text:anchor-type="paragraph" svg:width="8.065cm" svg:height="3.785cm" draw:z-index="2"><draw:image xlink:href="Pictures/2000000700004CB100002462376D1B38.svm" xlink:type="simple" xlink:show="embed" xlink:actuate="onLoad"/></draw:frame></text:p>
      <text:p text:style-name="Standard">Utfylt tabell</text:p>
      <text:p text:style-name="Standard"/>
      <text:p text:style-name="Standard">Karasek lagde tabellen basert på <text:span text:style-name="T1">blue colar arbeid</text:span>. Samlebånd er høye krav men lite styring. Med lave krav og høy kontroll så kan det enten være rutinepreget eller mulighet for krav. Er dette <text:span text:style-name="T1">objektive eller subjektive krav</text:span>? dette ble i utgangspunktet ikke definert klart. Hvordan er kravene til å kjøre drosje? Ting som virker inn er når på døgnet, hvordan gater og kjøreforhold, hva en synes om elektriske dingser i bilen kan skape store problemer. </text:p>
      <text:p text:style-name="Standard"/>
      <text:p text:style-name="Standard">Hva ligger i begrepene? Karasek hadde en <text:span text:style-name="T1">enkel oppfatning</text:span> til krav og kontroll. Her er det et spørsmål om hvordan en skal gjøre begrepene operasjonelle. Som student på forelesning har en kontroll på om en skal skrive eller ikke, om en skal ha oppmerksomhet osv.. <text:s/>Noen føler at en får kontroll ved å kunne bestemme hvilket brev en skal begynne med, og når en skal ta pauser. Hva som er kontroll er et komplisert begrep. Et moderne begrep er refleksjon. Hvilke beslutninger en person som er i stand til å tenke ganske mye kan ta hensyn til er gjerne en rekke faktorer, <text:span text:style-name="T1">en reflekterer</text:span>. Om en reflekterer litt før en tar en beslutning så har en flere valgmuligheter derfor er selve kontrollbegrepet uklart. Det som Karasek veldig fort så var at postkontor ansatte på dagen det var trygdeutbetalinger så følte en at en ikke fikk tatt unna og om en jobbet fort fikk en lengre kø. <text:span text:style-name="T1">Her er det høye krav og kontrollen er veldig lav</text:span>. Da vil det ære en årsakssammenheng mellom styring på jobben og helsen. </text:p>
      <text:p text:style-name="Standard"/>
      <text:p text:style-name="Standard">Men, Karasek så at dette ikke gjaldt alle, bare mange av de som jobbet på postkontor fikk større risiko for hjerte og karsykdommer. I enkelte jobber var risikoen <text:span text:style-name="T1">3x</text:span> så høye ved store krav og lite kontroll en mindre krav og større kontroll. Hvorfor forskjeller? <text:span text:style-name="T1">Sosial støtte</text:span>. Dvs, fra enkel 4 felts tabell basert på subjektiv oppfatning til mer komplisert. Sosial støtte som trøst fra de andre ansatte kollegaer eller familie eller venner og kjente. Det de sa om sosial støtte var at når en etterpå fikk oppmerksomhet fra andre så kunne en se på dette som et buffer, slik a en tålte belastning å jobben når en gikk tilbake til den. </text:p>
      <text:p text:style-name="Standard">Noe av det viktigste som predikerer fremtidig helse er sosialstøtte. Derfor er det viktig å ha venner og kjente som student. To måter å se på dette på:</text:p>
      <text:list text:style-name="L5">
        <text:list-item>
          <text:p text:style-name="P9">Buffer teorien: Når en er nedfor så tar en kontakt. </text:p>
        </text:list-item>
        <text:list-item>
          <text:p text:style-name="P9">Noen mennesker har lettere å få sosial kontakt enn andre, dvs, en får ikke sosial kontakt det er ikke noe en får i etterkant, men det er noe en har med seg, det kommer før, og som er med på å påvirke at en ikke får så mye problemer. </text:p>
          <text:p text:style-name="P9"/>
        </text:list-item>
      </text:list>
      <text:p text:style-name="Standard">NB, alle begreper er knyttet til teorier, en kan problematisere omtrent alt. </text:p>
      <text:p text:style-name="Standard"/>
      <text:p text:style-name="Standard">1990 Revisjonen har med longitudinelle studier, hvor en følger folk år etter år, som å følge postbud. Blir disse sykere enn folk som har mye frihet i arbeidet? Dilemmaet med langtidsstudier er at <text:span text:style-name="T1">arbeidsplassen endrer seg hele tiden</text:span>, å være en postperson er forskjellig i dag fra i før. Mye omorganiseringer kan virke mye sterkere 3dje variabel effekter, det som kanskje virker inn er at det har skjedd <text:span text:style-name="T1">noe på arbeidsplassen</text:span> som gjør at en får ekstra belastninger. Eks ansatte på en ambassade: Angrepene mot ambassadene kan være den sterkeste effekten på helsa til de ansatte, ikke følelse av kontroll og hvor mye opplæring en har hatt.</text:p>
      <text:p text:style-name="Standard"/>
      <text:p text:style-name="Standard">Se også på kritikk lysarket. Krav og kontroll tankegangen er veldig sentral hos vanlige folk og politikere. Dette er et sterkt begrep</text:p>
      <text:p text:style-name="Standard"/>
      <text:p text:style-name="Standard">En annen modell: <text:span text:style-name="T4">Hackman og Oldman, karakteristiske jobbkjennetegn</text:span></text:p>
      <text:p text:style-name="Standard">Om en går rundt og spør folk om de har de bra så vil 85 prosent eller høyere si at de har det ok, og nesten like høyt antall 80 sier at de har det bra på jobben. Om en så spør om en de får <text:span text:style-name="T1">medvirke </text:span>så sier kanskje bare 10-15 prosent at de har dette. Om en så spør om de trives på jobben så faller trivselsgraden. Rekkefølgen har altså en betydning. Det har vært mange modeller fra 1980, særlig bør en huske Maslow, hvor det som driver mennesker er at en får tilfredsstilt en rekke behov, som grunnlegende fysiologiske behov, at noen tar vare på meg, sikkerhetsbehov, så tilhørighet med gruppe sosiale behov, så via kontakt med andre esteem behov verdighetsbehov, toppen er selv- aktualisering, når en får tilfredsstilt de 4 andre lagene så kan en få lov til å realisere de talentene en sitter inne med. </text:p>
      <text:p text:style-name="Standard"/>
      <text:p text:style-name="Standard">Hertzberg lagde <text:span text:style-name="T1">to komponent teorien</text:span>, hvor en delte opp i hygiene behov og motivatorer i arbeidslivet, hva er det som motiverer deg + at du får belønning, både ved at du får rimelig betaling for det du gjør og enda viktigere at du får tilbakemelding. Tilbakemelding ref<text:span text:style-name="T1"> Skinner</text:span> som gjorde grunnleggende studer på hvor ofte en skal få tilbakemelding. Det lønner seg å få tilbakemelding av og til men tilfeldig. På arbeidsplassen er det viktig å få tilbakemelding ref Hertberg bare positiv tilbakemelding er bra. </text:p>
      <text:p text:style-name="Standard"><text:span text:style-name="T1">Karakteristiske jobbkjennetegn</text:span> er delvis basert på Maslow og Hertzberg, hvor en gikk rundt og spurte folk om hva de syntes var viktig. Nb NB husk å pugge disse 5 faktorene her. I AML står disse 5 begrepene, men uten referanse her kan en peke på at en kan føre disse begrepene videre så enda videre. </text:p>
      <text:p text:style-name="Standard"/>
      <text:p text:style-name="Standard">Det viktige her er at arbeidsoppgavene stiller forskjellige krav</text:p>
      <text:list text:style-name="L6">
        <text:list-item>
          <text:p text:style-name="P10">Variasjon i jobbferdighet- fordi det viktige i en butikkjobb er ikke lengre å slå inn ting i kassa men å kunne håndtere kunder. </text:p>
        </text:list-item>
        <text:list-item>
          <text:p text:style-name="P10">Klare jobbforhold. Om en blir ansatt et sted uten å få klar beskjed om hva en skl gjøre så blir en utrygg og usikker, en føler at en har liten kontroll på det som skjer</text:p>
        </text:list-item>
        <text:list-item>
          <text:p text:style-name="P10">Betydning av arbeidet, at det er noe verdifullt som en gjør.. <text:s/>Som å sortere skruer er viktig om det har en mening signifikans henger sammen med andre ting</text:p>
        </text:list-item>
        <text:list-item>
          <text:p text:style-name="P10">Autonomi, at en kan bestemme ting selv, som tempoet på arbeidet. </text:p>
        </text:list-item>
        <text:list-item>
          <text:p text:style-name="P10">Feedback, fra Skinner sine eksperimenter, når en sjekker hvilen tilbakemelding folk får på norske arbeidsplasser så er det mye negativ tilbakemelding i følge Skinner får dette minere positive følger enn positiv tilbakemelding</text:p>
        </text:list-item>
      </text:list>
      <text:p text:style-name="Standard"/>
      <text:p text:style-name="Standard">De 5 hovedpunktene har betydning for om en trives eller ikke på jobben</text:p>
      <text:p text:style-name="Standard">Hypotese 1 er at en som trives jobber bedre</text:p>
      <text:p text:style-name="Standard">Hypotese 2 er at en som trives får bedre helse</text:p>
      <text:p text:style-name="Standard">Dvs en kausal sammenheng. </text:p>
      <text:p text:style-name="Standard"/>
      <text:p text:style-name="P4">Paragraf 4, punkt 2 og 3 i AML er psykologiske jobbkrav. </text:p>
      <text:p text:style-name="Standard">Her er foilene forskjellig fra det vist på skjermen</text:p>
      <text:p text:style-name="Standard">Nytt: Arbeidsevne - en skal ta hensyn til forskjeller mellom folk, faglig personlig utvikling</text:p>
      <text:p text:style-name="Standard">Selvbestemmelse er autonomi</text:p>
      <text:p text:style-name="Standard">Kontakt med andre fra Maslow</text:p>
      <text:p text:style-name="Standard">Sammenheng mellom arbeidsoppgaver, se jobbens relevans</text:p>
      <text:p text:style-name="Standard">Ikke i Oldham og Hackman: Integritet og verdighet fra trinn 4 i Maslow sin modell. Husk: Veldig bra om en kan lage en kobling mellom AML og fagkunnskap.</text:p>
      <text:p text:style-name="Standard">Ikke mobbing.. <text:s/>Negativ atferd minst en gang i uka over minst 6 mnd. <text:s/>Objektiv måte å vurdere dette på. <text:span text:style-name="T1">Seksuell trakassering trengs bare en gang. </text:span></text:p>
      <text:p text:style-name="Standard"/>
      <text:p text:style-name="Standard">Teorien ser på forhold mellom arbeidstakere og forhold mellom arbeidsgiver og underordnet. Norsk rettspraksis er at det må være et misforhold mellom den som blir mobbet og den som mobber. Falkensaken med ganske grov mobbing av kvinnelig sjef. Stryn saken hvor en sjef stadig la gule lapper og stadig kommentarer fra sjefen, hvor en psykiater sa at dette var en gruppeeffekt og høyesterett at det var mobbing. </text:p>
      <text:p text:style-name="Standard">I AML er det <text:span text:style-name="T1">trakassering og ikke mobbing</text:span>, kom i loven fordi LO ikke likte mye av det som foregikk. Det som er bra er om en kan ha lovteksten foran seg. Trakassering er ikke beskrevet i teori, men kan kanskje knytes opp til integritet</text:p>
      <text:p text:style-name="Standard"/>
      <text:p text:style-name="P4">Effekter av jobbkontroll på helse</text:p>
      <text:p text:style-name="Standard">Grunnantakelse er at om en ikke har kontroll og det stilles krav så har det en <text:span text:style-name="T1">negativ virkning</text:span>. Når en sammenligner. <text:s/>NB, dette er blue collar og ikke kunnskapsbedrifter. </text:p>
      <text:p text:style-name="Standard">Det de fleste plages av er <text:span text:style-name="T1">muskel og skjelettlidelser</text:span>. Dette er veldig viktig i Norge, siden dette er hovedgrunnen til at folk er borte fra jobben. Nakke og rygg. Hvorfor? Er det fordi det er lite kontroll så har vi forstått noe som vi kan gå videre med. Hvordan gi folk bedre kontroll på jobben? En måte er å lære bort mestringsstrategier, coping. Dette har en brukt mye på her i Norge. Som avslapping av kroppen og pusteøvelser og fysioterapeuter. Mer <text:span text:style-name="T1">psykologisk karakter</text:span>, at en føler at en har tak på jobben. Rekke teknikker laget som konsekvensen av krav og kontrollmodeller pluss studier av nakke og rygg problemer. Intervensjoner. Virker dette? I USA har en gjort studier av de som føler at de har lite kontroll + høy innsats jobber hvor en har sett på sammensetning av blodet og immunforsvaret og kreft. Her er det <text:span text:style-name="T1">tendenser til at mangel på kontroll høyner risiko for visse former for kreft</text:span>. En forklaring på generell økning i <text:span text:style-name="T1">brystkreft og testikkelkreft</text:span> er at det i det moderne samfunnet er<text:span text:style-name="T1"> mindre kontroll på livssituasjonen</text:span>. Kontroll er også viktig andre steder, når en ser på psykologiske traumer, når en ikke kan forutsi hva som skjer framover. Der hvor det ikke er tvil er når det gjelder sammenheng mellom økning i blodtrykket over tid og dårlig kontroll. <text:span text:style-name="T1">Postfunksjonærer og lav kontroll er 3x så stor sjanse for hjerte og karsykdommer som når du føler at du har kontroll. </text:span></text:p>
      <text:p text:style-name="Standard"/>
      <text:p text:style-name="P4">Kardiovaskulære sykdommer</text:p>
      <text:p text:style-name="Standard">Dette er ikke noe annet enn det en i Norge sier er <text:span text:style-name="T1">hjerte og karsykdommer</text:span>, har med blodsystemet å gjøre. Eks er kelneryrket - den fysiske avstanden mellom jobben du utfører og tilgang til alkohol øker faren for alkoholmisbruk. En ting som gjør at en kompenserer ved å ta en røyk eller en øl. Om en forholder seg til problemene så blir helsa bedre igjen, ref Penner &amp; Barker som har gjort et grundig studie på det å forholde seg til livs realitetene er med på å bedre helsesituasjonen. </text:p>
      <text:p text:style-name="Standard">Hovedhypotese - det er store krav lav kontroll som gjør at en får dårlig helse. Det myndighetene sier er at om en i utgangspunktet har dårlig helse så kan en være mer sårbar. Sårbarhet er kjempe dilemma alle modeller siden det er individuelle forskjeller. Her er det tre grupper en kan putte arbeidstakere inn i:</text:p>
      <text:list text:style-name="L7">
        <text:list-item>
          <text:p text:style-name="P11">Normalgruppen</text:p>
        </text:list-item>
        <text:list-item>
          <text:p text:style-name="P11">De robuste</text:p>
        </text:list-item>
        <text:list-item>
          <text:p text:style-name="P11">De sårbare</text:p>
        </text:list-item>
      </text:list>
      <text:p text:style-name="Standard">Dette kan en ha med og bruke som innvendinger mot endel av modellene, siden de ikke forklarer sårbarhetsfenomener og robusthet fenomener. </text:p>
      <text:p text:style-name="Standard"/>
      <text:p text:style-name="P4">Psykologisk trivsel og velvære</text:p>
      <text:p text:style-name="Standard">To teknikker for selvrapportering. GHQ, general health questionare, vanlig variant i Norge har 28 spørsmål. De 4 elementene er det viktig at en griper litt tak i. </text:p>
      <text:p text:style-name="Standard">I Norge skal arbeidshelsen være knyttet til personens integritet. Feks i Frankrike er en ikke like opptatt av dette, integritet er et typisk skandinavisk begrep. </text:p>
      <text:p text:style-name="Standard"/>
      <text:p text:style-name="P4">Spørsmål knyttet til angst</text:p>
      <text:p text:style-name="Standard">Innsovingsvansker, føler press fra andre, osv.. <text:s/>Mer irritabel. </text:p>
      <text:p text:style-name="Standard"/>
      <text:p text:style-name="Standard">Depresjon går på mer grunnleggende ting ved en person. </text:p>
      <text:p text:style-name="Standard"/>
      <text:p text:style-name="Standard">Sosial dysfunksjon, 3dje og 4de trinnene hos Maslow. Om folk fortsatt driver med hobbyen sin er et viktig kjennetegn</text:p>
      <text:p text:style-name="Standard"/>
      <text:p text:style-name="Standard">Somatisering. Hodepine uten medisinsk grunn, spenningshodepine. Typisk tegn på stress over tid er at de kan våkne opp om natten og føle seg klamme. </text:p>
      <text:p text:style-name="Standard"/>
      <text:p text:style-name="Standard">Scl-90-r: her er det ikke 4 kategorier som i sted, men 9 områder.. <text:s/>(Dette er vel en annen test?)</text:p>
      <text:p text:style-name="Standard"/>
      <text:p text:style-name="P4">Arbeidshelse i Norge</text:p>
      <text:p text:style-name="Standard">Her blir en sykemeldt og får sykepenger. Da må en finne ut hvor alvorlig sykdommen er. Kan en gå tilbake til jobben? </text:p>
      <text:p text:style-name="Standard">2 om en har blitt folkesky, å ta bussen er skikkelig ille.. <text:s/>Angorafobi</text:p>
      <text:p text:style-name="Standard">3 personlig funksjonsevne - meningsfylt liv. </text:p>
      <text:p text:style-name="Standard"/>
      <text:p text:style-name="Standard">Dette er de tre arenaene en så på før. Nå ser en litt lengre: integrerte arbeidstaker modell med 5 arenaer</text:p>
      <text:p text:style-name="Standard">Her spesifiserer en arbeids arena og personlig arena (livsløp arena). Familie arena er ikke spesifisert i loven. Samfunnsmessig arena. Åndelig arena</text:p>
      <text:p text:style-name="Standard"/>
      <text:p text:style-name="P4">Oppsummering</text:p>
      <text:p text:style-name="Standard">Bilindustrien i Sverige, øke kontroll ved å lage arbeidsgrupper som jobbet sammen dette syntes arbeidstakerne fungerte bra og ble mindre syke, men mindre effektivt enn Sverige. Dvs, det er ikke nødvendigvis slik at produksjonen ble bedre. </text:p>
      <text:p text:style-name="Standard">Utvidelse til andre livearenaer, skole, studier, kjærlighetsliv. Det er ingen klar sammenheng mellom jobb og helse, og retning. </text:p>
      <text:p text:style-name="Standard"/>
      <text:p text:style-name="Standard"/>
      <text:h text:style-name="P2" text:outline-level="1">Psy2401-06</text:h>
      <text:p text:style-name="Standard">2006-02-21</text:p>
      <text:p text:style-name="Standard"/>
      <text:p text:style-name="Standard">Dagens tema er <text:span text:style-name="T4">akutt stress på arbeidsplassen</text:span>. Med akutt mener en noe som kommer ganske kraftig ved en umiddelbar stor hendelse på arbeidsplassen, ikke over tid. Mobbing er over tid, dette er noe en ikke vil ha i norsk arbeidsmiljø, trakasseri er noe som skjer over tid. Særlig det som <text:span text:style-name="T1">gjentar seg min 1 gang i uka over 6 mnd</text:span> - en mulig objektiv definisjon av mobbing. Det er ikke krav om at et er den samme personene hver gang som trakasserer. Men i dag er det akutt stress. Selve temaet er et relativt nytt begrep, dette er et fagfelt som har fatt et nytt navn <text:span text:style-name="T1">traumatologi.</text:span> Et traume er når en blir utsatt for en ganske stor belastning først fra medisin, nå også i psykologi. </text:p>
      <text:p text:style-name="Standard"/>
      <text:p text:style-name="Standard">(( Bisetning om humor - er metakommunikasjon, mor som blir ropt på av moren, men moren trekker seg tilbake, teori om dobbeltkommunikasjon fra 1956 om schizofreni, det spaltede sinnet. På arbeidsplassen er det et mål i seg selv å skape glede, siden en da ikke føler så mye smerte. Dilemma med humor er at det er individuelle kulturer. ))</text:p>
      <text:p text:style-name="Standard"/>
      <text:p text:style-name="Standard">Litt av grunnen til at trakassering kom inn i AML-55 er trakassering som kvinner følte at de be utsatt for av menn. </text:p>
      <text:p text:style-name="Standard"/>
      <text:p text:style-name="P4">Traumatologi</text:p>
      <text:p text:style-name="Standard">Før sa en at en skulle prøve å glemme, dette gjør en ikke lengre. Å bli utsatt for et ran, å bli slått ned, ranet, akutte hendelser. Det en er opptatt innenfor stresspsykologen på arbeidsplassen er hvordan dette virker inn på dere</text:p>
      <text:p text:style-name="Standard">Her er det 4 ting. </text:p>
      <text:list text:style-name="L8">
        <text:list-item>
          <text:p text:style-name="P12"><text:span text:style-name="T1">Sårbarhetsfaktorer</text:span>, hva som gjør at en blir sårbar eller ikke krangles det om, en har ikke noen klar formening om hva som kjennetegner... <text:s text:c="2"/>En bruker ofte betegnelsen <text:span text:style-name="T1">det normale mennesket</text:span>. Diskusjonen om hvor mye en skal tåle er ikke ferdig enda hva et normalt menneske skal tåle. Skal det tåle at sjefen erter litt, eller er dette unormalt? Problematisering. Betyr mor innlagt på psykiatrisk i barndommen at en er sårbar eler at en har blitt mer robust? Her kan en grave så mye en vil. På arbeidsplassen er dette viktig fordi det da vurderes om en er et normalt menneske eller sårbar. Dessuten er det det objektive ved hendelsen. De fysiske aspektene.. <text:s/>Hovedråd er å anmelde det til politiet, da har en en dokument på at noe skjer. </text:p>
        </text:list-item>
        <text:list-item>
          <text:p text:style-name="P12">Hvordan virker det inn på dette? Noen har en væremåte hvor en ler av ting, men så får de konsentrasjonsproblemer,<text:span text:style-name="T1"> tankeintruisjon</text:span>. Det begynner å bli en så omfattende historie som en tekker på som gjør at en ikke har evnen til å le normalt. Psykiske senskader. Derfor debriefing. Alle arbeidsplasser i Norge skal ha rutiner for dette. Samling for å prate om ting. Dette er en ny måte sammenlignet for 20 år siden. </text:p>
        </text:list-item>
        <text:list-item>
          <text:p text:style-name="P12"><text:span text:style-name="T1">Det som skjer i etterkant</text:span> har stor betydning for om en vil fungere bra eller ikke. Det er greit å prate, men en har ikke kontroll på hva som journalisten skriver. Også konflikter om erstatning, som i verste fall kan ende i rettsalen.. <text:s/>Da vil mange bli kaldt inn som vitne, dette synes mange er veldig ubehagelig, en føler at en har utlevert opplysninger som en helst ikke vil prate om. </text:p>
        </text:list-item>
        <text:list-item>
          <text:p text:style-name="P12">Forskning tyder på at det ikke er så farlig hva en har med seg eller hvordan objektive forhold er, det som er viktig er det som skjer i etterkant hvordan hendelsen håndteres. Fokus er hvordan en skal håndtere folk i etterkant slik at det ikke får store skader.</text:p>
        </text:list-item>
      </text:list>
      <text:p text:style-name="Standard"/>
      <text:p text:style-name="Standard">Disse 4 faktorene er veldig relevante den kan brukes på mange områder</text:p>
      <text:p text:style-name="Standard"/>
      <text:p text:style-name="Standard">Fungerer debrief alltid - det er betenkeligheter bare en har ubehagelighet.. <text:s/>Det skaper forventninger, klarer vi å tilfredsstile dette her. Helsevesenet har nok å gjøre med folk som har akutte problemer. </text:p>
      <text:p text:style-name="Standard"/>
      <text:p text:style-name="P4">Psykiske senskader</text:p>
      <text:p text:style-name="Standard">Kvinner studier av voldtekt, menn motorsykkelulykker. </text:p>
      <text:p text:style-name="Standard"><draw:frame draw:style-name="fr2" draw:name="graphics4" text:anchor-type="paragraph" svg:width="8.828cm" svg:height="9.349cm" draw:z-index="3"><draw:image xlink:href="Pictures/2000000600004E7400004AFF113BC0F1.svm" xlink:type="simple" xlink:show="embed" xlink:actuate="onLoad"/></draw:frame></text:p>
      <text:p text:style-name="Standard"/>
      <text:p text:style-name="Standard"><text:span text:style-name="T1">PTSD - psykiske senskader</text:span>. Disorder er lidelse. Figur over sammenheng mellom hvor plaget en er og tiden etter. Mange studier på dette av FOA. En oppfølgingsstudie har fulgt dem i 6 år. Da er det fremdeles 25% som har PTSD symptomer. Hva kjennetegner de som har blitt friske? Om en ikke har blitt frisk etter to år så ser det ikke så veldig bra ut for deg de neste 2 årene heller. Først går det ut over evne til å bruke hodet, ta inn nye beskjeder.. <text:s/>En får gjerne sykemelding, men etter to år så må en kanskje finne en ny stilling. Da tar det lang tid om en overhodet blir frisk. Hvis en ikke går inn i sorgfasen så er det en unormalt.. <text:s/>Avtar gjerne etter 6mnd, om den ikke avtar etter to år så er det en stor fare for at en ikke blir kvitt det. Dette kan være at det ofte er slik at det er 2 år fra en ektefelle dør til den andre. Antar en har noe med <text:span text:style-name="T1">immunapparatet</text:span> å gjøre.</text:p>
      <text:p text:style-name="Standard"/>
      <text:p text:style-name="P4">Stress og helse</text:p>
      <text:p text:style-name="Standard">Angst og depresjon øker 17 prosent (poeng?) er det orkanen først så antar en en kausal sammenheng. Hva virker alvorlig mest alvorlig? <text:s/>De <text:span text:style-name="T1">menneskefrembrakte traumene</text:span> skaper største spor. Naturskate traumer setter sterke spor, men disse er ikke like sterke som de gjort av mennesker. Her går en inn på <text:span text:style-name="T1">attribusjonsteori</text:span>. For naturkatastrofer kan en si at om jeg ikke var der så ville det ikke ha skjedd.. <text:s/>For mennesker så kan en skylde på andre. </text:p>
      <text:p text:style-name="Standard"/>
      <text:p text:style-name="P4">Akutt stress - kjennetegn</text:p>
      <text:p text:style-name="Standard">Horowitz, mye studier av politifolk. Tre hovedkjennetegn</text:p>
      <text:list text:style-name="L9">
        <text:list-item>
          <text:p text:style-name="P13">Derealisering, en forvirringsfase. Sjokk, en er til skade for seg selv. En mister en reel oppfatning av hva virkeligheten er. Problemer med å forholde seg til andre mennesker. Helsepersonell spør gjerne først om hvor de er hva de heter osv. Første en gjør er å sjekke hvor sjokkskadet de er, hvor desorientert. </text:p>
        </text:list-item>
        <text:list-item>
          <text:p text:style-name="P13">Benekting at en prøver å skyve det unna.. <text:s/>Intruisjon da kommer tankene såpass sterkt at en blir satt av spill. </text:p>
        </text:list-item>
        <text:list-item>
          <text:p text:style-name="P13">Dette kan bli varig</text:p>
        </text:list-item>
      </text:list>
      <text:p text:style-name="Standard">Dette var Horowitz første generelle modell, som hadde mye betydnig. </text:p>
      <text:p text:style-name="Standard"/>
      <text:p text:style-name="Standard">PTSD kjennetegn - ikke så veldig klart framstilt i pensum</text:p>
      <text:p text:style-name="Standard">ICD er<text:span text:style-name="T5"> International Classification of Disease</text:span>, av WHO, nå i tiende utgave derfor ICD-10. F43 er koden for PTSD her. NB: en regner med at det går tilbake hos de fleste men kan også bli varig. </text:p>
      <text:p text:style-name="Standard"/>
      <text:p text:style-name="Standard">Her er det 6 punkter en ser på, en trenger ikke kunne ramse opp disse på eksamen. </text:p>
      <text:p text:style-name="Standard"/>
      <text:list text:style-name="L10">
        <text:list-item>
          <text:p text:style-name="P14">Må være en <text:span text:style-name="T1">reel opplevelse</text:span>, ikke innbilt, altså ikke en psykose eller vrangforestillinger. Selv om symptomene kan være de samme er det en annen behandling. </text:p>
        </text:list-item>
        <text:list-item>
          <text:p text:style-name="P14"><text:span text:style-name="T1">Gjenopplevelse</text:span>. En snakker bare om det en har opplevd. Det at en får pratet om det er veldig viktig, siden det gjør at hjernen får kontroll over det som har skjedd. En person som har prøvd å ta livet av seg sev, for 15-20 år siden ville en dysse det ned, i dag sier en at det er viktig å prate om det, siden en da bygger opp en indre beredskap som hindrer gjentakelse. Flashbacks feks at det lukter mye, dette setter setter fast i hjernen, inntil juleaften, siden en steker ribbe. <text:s/>Skaper problemer. Det er ikke alle flashback som en kan gjøre noe med. Visuelle flashback kan en hjelpe til med. Samme med ting en har hørt. Det en har problemer med er folk som har fått sterke lukteinntrykk. <text:s/>Drømmer er ikke farlige.. <text:s/>Veldig sterke negativt ladede drømmer er mareritt.. <text:s/>Er mareritt en ang i måneden mye? Det fine ordet på gjenopplevelse er intruisjon. </text:p>
        </text:list-item>
        <text:list-item>
          <text:p text:style-name="P14">Følelsesmessig <text:span text:style-name="T1">avflating</text:span> Om det er mer enn tre uker siden en gjorde noe med en hobby så er dette et symptom.. <text:s/>Derfor, farlig å stresse med studier.. <text:s/>Mange brudd, fordi en har problemer med å føle nærhet. <text:s/></text:p>
        </text:list-item>
      </text:list>
      <text:p text:style-name="Standard"/>
      <text:p text:style-name="Standard">Viktigste tilleggssymtomer 2 nye:</text:p>
      <text:p text:style-name="Standard"><text:span text:style-name="T1">2 netter uten søvn</text:span> reelt er farlig, da får en hallusinasjoner. Dette er et viktig symptom.</text:p>
      <text:p text:style-name="Standard">Skyldfølelse og <text:span text:style-name="T1">hukommelsesvansker</text:span> er vanlig.. <text:s/>Dette fordi en har veldig lite reserver til overs. En klarer ikke lese til eksamen siden det ikke er noe som funker. Det er ikke i hukommelsen at problemet ligger, det er i konsentrasjonen det ligger. </text:p>
      <text:p text:style-name="Standard"/>
      <text:p text:style-name="Standard">Plagene på ha vart mer enn en måned for at det skal kunne kalles en posttraumatisk stresslidelse.. <text:s/></text:p>
      <text:p text:style-name="Standard">Kanskje det farligste er når personligheten endres, når en føleraten ikke er verdt noe lengre, da vet en at det tar lang lang tid å bygge opp igjen. </text:p>
      <text:p text:style-name="Standard"/>
      <text:p text:style-name="P4">Hva skal en gjøre for å hjelpe? Intervensjon</text:p>
      <text:p text:style-name="Standard">Mest typiske er folk som ble hjerteoperert på 50 tallet. <text:s/>Mange trodde at disse hadde en skade i blodårene og at en måtte putte i nye. Det en ser at folk er fornøyde, de føler seg mye bedre, selv om en ikke lede lengre. <text:span text:style-name="T1">Placebo effekt</text:span>. Derfor, opptatt av om det er det som vi gjør som har effekter er det en reel effekt. Hjelper det å gå til psykolog? Hjelper det psykologien gjør eller er det en lure effekt? Derav blindforsøk.</text:p>
      <text:p text:style-name="Standard">Lillehammer OL medførte en sterk bedring av psykologisk helse, en følte at vi varen vinnernasjon. </text:p>
      <text:p text:style-name="Standard"/>
      <text:p text:style-name="Standard">Behandling skilles på tre ulike måter. </text:p>
      <text:list text:style-name="L11">
        <text:list-item>
          <text:p text:style-name="P15">Den vanlige behandlingen er <text:span text:style-name="T1">tærtier intervensjon</text:span>. Her angriper vi plagene og prøver å gjøre noe med disse. Mange studenter har eksamensangst, rådet en gir er å gå til helsetjenesten. Disse driver med tertiær behandling. </text:p>
        </text:list-item>
        <text:list-item>
          <text:p text:style-name="P15"><text:span text:style-name="T1">Sekundær </text:span>- det er viktig å ansette folk som passer til jobben. Tillegg så velgere en ofte folk som kan håndtere kriser, eksempel Posten i løpet av 5år er det 30rosent sjanse for å bli utsatt for ran. Derfor trenger en opplæring, en har ransøvelser.. <text:s/>Gjør det raneren sier, legg de ned, prøv å få kontroll på situasjonen, konsentrer deg om tidspunkt, hvor høy raneren er, hva som skjer.. <text:s/>Tilsvarende som forebygging. </text:p>
        </text:list-item>
        <text:list-item>
          <text:p text:style-name="P15"><text:span text:style-name="T1">Primær </text:span>– bygge opp organisasjonen slik at et ikke skal forekomme trakassering.. <text:s/>En har en null visjon, vs, det skal ikke forekomme. Dette er internt. Hvordan hindrer en eksterne ting, som naturkatastrofer? En må lære seg å kommunisere, det er for seint å prate om det når problemet har oppstått. Det er veldig få organisasjoner i Norge som gjør dette, vi tror vi er flinke men mange andre land er bedre. </text:p>
        </text:list-item>
      </text:list>
      <text:p text:style-name="Standard"/>
      <text:p text:style-name="P4">Intervensjonprogram </text:p>
      <text:p text:style-name="Standard">Hva kan en gjøre på en arbeidsplass for å hjelpe folk? En kan si at en skal ta fri noen dager, gå til legen, osv.. <text:s/>Dette fungerer ikke, det som først og fremst virker er sosial støtte på arbeidsplassen. Det en skal gjøre er å gi personer som har opplevd noe ubehagelig mulighet til å <text:span text:style-name="T1">få kontakt med andre ansatte</text:span>. Oldham og Hackman <text:span text:style-name="T1">psykologiske jobbkrav</text:span>, det er viktig å gi ansatte informasjon om hva som har skjedd, hvis ikke blir det 1 fjær til 10 høns. Om en ikke gjør dette blir det ofte spekulasjoner. Hvis en ikke informerer redelig blir det mye spekulasjoner. </text:p>
      <text:p text:style-name="Standard"><text:span text:style-name="T1">Vygotsky:</text:span> De tankene vi har: <text:s text:c="2"/>I psykologi har vi Piaget som sier at når barn vokser opp så skjer det en utvikling som gjør at barn utvikles på egne måter <text:s/>hvor tanker kommer innefra og en søker etter ord. Vygotski er motsatt, tanker er alltid et resultat av det språket vi har lært barnet å bruke, disse er lært i et sosialt fellesskap, om en er i et fellesskap hvor det prates mye så får en mye opplevelser. Har fått stor gjennomslag i USA fra 70 til 80 talet. <text:span text:style-name="T1">Stressmestring</text:span> for å lære barn å takle stress, steg for steg i barneskolen. Tre ting: impulskontroll, ikke vær aggressive mobbe, empati å lære å oppleve hvordan andre folk an ha de. Dette gjør en ofte ved å prate, ved å ventilere. De en føler da er at en ikke føler seg spesiell, denne effekten er første steg på vei til å normalisere opplevelse. </text:p>
      <text:p text:style-name="Standard">Re-eksponering.. <text:s/></text:p>
      <text:p text:style-name="Standard"/>
      <text:p text:style-name="Standard"><text:span text:style-name="T4">Kognitivt basert adferdsterapi</text:span>.. <text:s/>Kan gjøres veldig rask </text:p>
      <text:p text:style-name="Standard">Øyetrening - går ut på å at en skal sitte og gjøre seg tanker om hva en har opplevd i et traume. Mens en gjør dette skal øynene bevege seg i spesielle mønstre, noe som skal føre til at hjernen skal lære seg nye mønstre. Ikke å fjerne tanken, men en skal få hjernen til å forholde seg... <text:s text:c="2"/>En skal lære å leve med erfaringene en har gjort. </text:p>
      <text:p text:style-name="Standard">Trening er også en bra teknikk, det er i alle fall 150 forskjellige teknikker.. <text:s/><text:span text:style-name="T1">Visualisering</text:span>, feks ved å se på tegneserier en liker, konsentrere seg om hva som er morsomt, så kan en se for seg det samme når en har vanskelige... <text:s text:c="2"/>Uansett hvilke tiltak så er det bare en tredjedel som fungerer på enkelt individ.. <text:s/></text:p>
      <text:p text:style-name="Standard"/>
      <text:p text:style-name="Standard"/>
      <text:h text:style-name="P2" text:outline-level="1">Psy2401-7 2006-02-28</text:h>
      <text:p text:style-name="Standard"/>
      <text:p text:style-name="P4">Konkret tema i dag, utbrenthet</text:p>
      <text:p text:style-name="P4"/>
      <text:p text:style-name="Standard">Om en får oppgaven beskriv utbrenthet kan en enten skrive om modeller eller hva en synes om det i dag. </text:p>
      <text:p text:style-name="Standard"/>
      <text:p text:style-name="Standard">Stort diskusjonstema særlig blant helsearbeidere er depresjon og utbrenthet. I dager det det ingen utbrenthet diagnose, en får angst eller depresjon. Bare ca 25 år. </text:p>
      <text:p text:style-name="Standard"/>
      <text:p text:style-name="Standard">Viktig utbrenthet og depresjon utvikler seg på forskjellig måte. </text:p>
      <text:p text:style-name="Standard"/>
      <text:p text:style-name="P4">Annet begrep - kronisk tretthetssyndrom. </text:p>
      <text:p text:style-name="Standard"/>
      <text:p text:style-name="Standard">Er det forskjell mellom diagnosene? D<text:span text:style-name="T1">ifferensialdiagnoser:</text:span> Er det noen kjennetegn som en ikke finner hos en utbrent men hos deprimert eller er det samme? For å forstå sykdomsutvikling, og for å hindre folk i å bli mer syke og forebygging. Er det forskjellige måter å forebygge depresjon og utrendthet på jobben?</text:p>
      <text:p text:style-name="Standard"/>
      <text:p text:style-name="Standard">Teoretiske modeller - er det individuelt, mellom mennesker eller organisasjonsproblem?</text:p>
      <text:p text:style-name="Standard"/>
      <text:p text:style-name="Standard">Relativt liten uenighet - om en leser kapitlet får en en bra innsikt. Det er også flere bøker på norsk om temaet. </text:p>
      <text:p text:style-name="Standard"/>
      <text:p text:style-name="P4">Historikk</text:p>
      <text:p text:style-name="Standard">Bradley var først til å undersøke de ansatte, og fant at selv om mange var veldig entusiastiske så faller de etter hvert mer sammen. Første til å bruke begrepet. Fra <text:span text:style-name="T1">stort engasjement til lite engasjement</text:span>. Dette er grunnen til at en kaller det noe annet enn depresjon, ildsjeler brenner ikke evig. Det er greit å starte på fult tempo men etter hvert møter en veggen. </text:p>
      <text:p text:style-name="Standard"><text:span text:style-name="T1">Freudenberger</text:span>. Vitenskapelig far. Det ene var at de mistet gløden, de andre var at de fik sykdomstegn som lignet på <text:span text:style-name="T1">depresjon</text:span>. Årsaken til at han skilte på dette fra depresjon var at en i utgangspunktet viste stort engasjement så gikk det ned. </text:p>
      <text:p text:style-name="Standard"><text:span text:style-name="T1">Maslach</text:span> - frivillige jurister blant folk som hadde det veldig tungt. Fant 3 kjerneområder for utbrenthet: </text:p>
      <text:list text:style-name="L12">
        <text:list-item>
          <text:p text:style-name="P16">Følelsesmessig <text:span text:style-name="T1">emosjonell utmattelse</text:span>, en har ikke lengre evnen til å glede seg over ting. </text:p>
        </text:list-item>
        <text:list-item>
          <text:p text:style-name="P16"><text:span text:style-name="T1">Kynisme</text:span>, men ikke nødvendigvis noe moralsk, et fenomen som oppstår når en jobber med andre over lang tid, en prøver å gjøre så godt en kan men føler at det blir nok med plager, en begynner å behandle andre som ting. På sykehus har en en teknikk for å hindre utbrenthet, en ser på individene som hjertepasient lungepasient, dvs, ikke som et helhetlig menneske. </text:p>
        </text:list-item>
        <text:list-item>
          <text:p text:style-name="P16">Mindre evne til å <text:span text:style-name="T1">klare arbeidet bra</text:span>, gjerne i forhold til kolleger, en opplever at en ikkek an gjøre så godt arbeid som før</text:p>
        </text:list-item>
      </text:list>
      <text:p text:style-name="Standard"/>
      <text:p text:style-name="Standard">Det er ingen diskusjon om at dette er de tre kjerneområdene, de er konsensus om dette. Uenigheten består i om et er noen av de tre som utvikler seg tidligere enn de andre. Maslach og freudenberger, mente at disse tre kom rekefølge. </text:p>
      <text:p text:style-name="Standard"/>
      <text:p text:style-name="Standard">I en første perioden skulle en beskrive hva slags fenomen dette var, en var ikke så opptatt av å måle vitenskapelig. Det tok lengre tid før forskere begynte å se på dette. Journalister var de første til å bruke uttrykket. </text:p>
      <text:p text:style-name="Standard"/>
      <text:p text:style-name="Standard">Fase to -empirisk 1985 - forrige var pionerfasen</text:p>
      <text:p text:style-name="Standard"/>
      <text:p text:style-name="P4">Maslach Burnout Inventory</text:p>
      <text:p text:style-name="Standard">I Norge har en også <text:span text:style-name="T1">Bergen burnout inventory</text:span>, tilsvarende tester er laget i andre europeiske land. Mange bygger på Maslach sin opprinnelige tilnærming. En selvrapporteringsmetode. Opprinnelig var det et amerikansk begrep, men etter hvert så en at dette også var et fenomen i Europa. Første yrker man begynte å se på var lærere, så folk som hadde med pasienter, altså at det var folk som <text:span text:style-name="T1">jobbet med andre mennesker</text:span>, men også etter hvert folk som jobbet med gjenstander og ting. I dag <text:span text:style-name="T1">ofte toppledere og politikere</text:span>. </text:p>
      <text:p text:style-name="Standard">4 de punkt. I starten var en opptatt av egenskaper som føre til at folk ble utbrent, men etter hvert har en sett på om det var enkelte<text:span text:style-name="T1"> kjennetegn på arbeidsplassen</text:span>. </text:p>
      <text:p text:style-name="Standard">5 <text:span text:style-name="T1">Tverrsnittsstudier</text:span> eller longitudinelle studier. Longitudinelle studier har blitt mer populært nå, som at de som velger å bli sykepleiere har noe med seg som gjør at de er mer sårbare. Problem med langtidsstudier er at det kan påvirkes av samfunnsmessige faktorer, som oppgangs og nedgangstider. Det kan væreandre forhold, <text:span text:style-name="T1">tredjevariabelseffekter</text:span> som virker inn på det vi studerer. </text:p>
      <text:p text:style-name="Standard">6 Fra å beskrive hva som skjer til <text:span text:style-name="T1">teoretiske modeller</text:span>. Kan vi hjelpe folk som er utbrente? Det er små utsikter til å hjelpe dem tilbake til der de var. De vi jobber med i dag er å <text:span text:style-name="T1">lindre symptomene.</text:span> </text:p>
      <text:p text:style-name="Standard"/>
      <text:p text:style-name="Standard">Vi kan si at det er mange av disse i Norge, siden en kan se på forbruket av sovepiller, angstpiller og lykkepiller. En ser litt tafatt ut når en går til legen, så får en en resept av legen. Mange av de som er utbrente skjønner det ikke selv. </text:p>
      <text:p text:style-name="Standard"/>
      <text:p text:style-name="Standard">Hovedårsak til sykefravær i Norge er <text:span text:style-name="T1">muskel skjelettlidelser</text:span>, noe som er et særegent skandinavisk fenomen, dette vi så tidlig på 1970 tallet da jobbene ble mindre fysisk krevende, det var ingen sammenheng mellom hvor mye en brukte kroppen og plagene en fikk. En antok at plagene skyldes at en <text:span text:style-name="T1">anspente seg</text:span>, via statisk muskelarbeide. Dette er en lidelsesgruppe vi ikke finner i Australia og asiatiske land. Forklaring – vi har et <text:span text:style-name="T1">ivaretakende arbeidsmiljø</text:span>, en blir sykemeldt, og dette trenger en grunn. Kan det tenkes at det er smittsomt? Det kan være psykisk smittsomt. </text:p>
      <text:p text:style-name="Standard"/>
      <text:p text:style-name="P4">Definisjoner</text:p>
      <text:p text:style-name="Standard">For å stille en diagnose trengs:</text:p>
      <text:p text:style-name="Standard"><text:span text:style-name="T1">Tilstanddefinisjon</text:span>, at en beskriver hvilke kjennetegn en har, depresjon og angst er tilstandsbeskrivelser. Utbrenthet prøver å si en sammenheng mellom det en har blitt utsatt for på arbeidsplassen og sykdommen, altså en prosessdefinisjon. Annet eksempel er PTSD eller psykisk senskade. Forskjell med PTSD og depresjon er at PTSD sier noe om en årsakssammenheng eller en prosess. Husk dette til eksamen!</text:p>
      <text:p text:style-name="Standard">Når en bruker ordet <text:span text:style-name="T1">drøft</text:span> så er det for at en ikke bare skal gulpe opp ting fra pensum. En bra oppgave er: </text:p>
      <text:list text:style-name="L13">
        <text:list-item>
          <text:p text:style-name="P17">Hvor flink er en til å plukke ut ting fra pensum </text:p>
        </text:list-item>
        <text:list-item>
          <text:p text:style-name="P17">Er det diskusjonsvilje, eks tilstand og prosess, </text:p>
        </text:list-item>
        <text:list-item>
          <text:p text:style-name="P17">Er en selvstendige, kan en trekke en parallell mellom utbrenthet og noen som har blitt utsatt </text:p>
        </text:list-item>
        <text:list-item>
          <text:p text:style-name="P17">for et traume på jobben. </text:p>
        </text:list-item>
      </text:list>
      <text:p text:style-name="Standard"/>
      <text:p text:style-name="Standard">Husk 3 ting, 1 følelsesmessig utmattelse, 2 kynisme, at en ikke involverer seg lengre 3 en synes en var flinkere til å jobbe før. </text:p>
      <text:p text:style-name="Standard"/>
      <text:p text:style-name="Standard">Annen liste</text:p>
      <text:p text:style-name="Standard">Auforisk vs dysforisk... <text:s text:c="2"/>Nedstemt</text:p>
      <text:p text:style-name="Standard">Mentale</text:p>
      <text:p text:style-name="Standard"/>
      <text:p text:style-name="P4">Fysiske tegn</text:p>
      <text:p text:style-name="Standard">Er dette noe som har oppredd etter at en begynte på jobben? Da er en interessert i å se på <text:span text:style-name="T1">kausaliteten</text:span>. Dette er vanskelig, eks om en skal gi en erstatning. Personlige ting kan være at <text:span text:style-name="T1">kjæresten slår</text:span> opp at det er problemer med karakterene, om en ikke finner dette men finner et problem på arbeidsplassen så er det overveiende sannsynlig at det skyldes ting på arbeidsplassen. Om en ikke har snakket om hvordan en har det i familien så har en ikke hatt anledning til å utrede om det finnes andre årsaker. Problem: Hva skal en regne med er <text:span text:style-name="T1">normalt i arbeidshelse</text:span>? Er det hva en normal person skal kunne akseptere, eks at sjefen ikke hilser på deg om morgenen. <text:span text:style-name="T1">Det er ingen liste over hva som er normalt eller ikke</text:span>. Dette har store konsekvenser om en vil ha erstatning pga ting på arbeidsplassen. Ofte er fagfolk såpass konservative de vil ikke uttale seg om nye årsakssammenhenger, siden det har store konsekvenser. Men om en ikke jobber kan en ikke bli utbrent! </text:p>
      <text:p text:style-name="Standard"><text:span text:style-name="T1">Konsekvens av utbrenthet</text:span>: Nedsatt effektivitet og dårligere prestasjonsevne. For 50 år siden så var det kanskje ikke så kritisk, om en ikke var effektiv til å mure, i dag driver de fleste med anslagsvis 80 prosent av norske arbeidstakere bruker dataskjerm i en eller annen sammenheng, dette krever at dyslektikere får problemer, ca 10% av befolkningen. <text:s/>Konsekvenser at ved et lite feiltrykk kan en skape store problemer. Arbeidslivet har forandret seg mye, det krever mye mer kognitive ferdigheter. I dag er det ikke så mye tunge løft, en bruker hjernen. </text:p>
      <text:p text:style-name="Standard"/>
      <text:p text:style-name="Standard">Spørsmål fra Maslow?</text:p>
      <text:p text:style-name="Standard">Hjelpepleiere er i den gruppen som i følge Danske, Nederlandske og Finske studier har høyest grad av utbrenthet, opptil 40 prosent!</text:p>
      <text:p text:style-name="Standard">Versjonen på lysarkene er bergensutgaven, på nettet finner en også nøkkelen. </text:p>
      <text:p text:style-name="Standard">Problem antar at folk skjønner spørsmålene og kan svare ærlig på dette en ting er at en sover dårlig, men skyldes det ting på jobben? Det er vrient å vite om symptomet har med forhold på jobben eller andre ting. </text:p>
      <text:p text:style-name="Standard"/>
      <text:p text:style-name="P4">Hva er en prosess?</text:p>
      <text:p text:style-name="Standard">Vanskelig å si når en er utbrent. Kan starte med noe vagt. </text:p>
      <text:p text:style-name="Standard">1. <text:span text:style-name="T1">Ubalanse</text:span>, her kan en ha krav-kontroll modellene</text:p>
      <text:p text:style-name="Standard"><text:span text:style-name="T1">2. Emosjonell spenning</text:span>, blir utmattet</text:p>
      <text:p text:style-name="Standard">3.<text:span text:style-name="T1"> Mer endringer både for holdning og atferdsmessig</text:span>. For å verne seg selv tyr en til<text:span text:style-name="T1"> kynisme</text:span>. En føler at det ikke er så mye trykk lengre.</text:p>
      <text:p text:style-name="Standard"/>
      <text:p text:style-name="Standard">Dette går gradvis, en selv er ikke den første som merker dette. Har en som arbeidsgiver noen rett til å si at du bør kutte ut en jobb og finne på noe annet? <text:span text:style-name="T1">Venner og familie kan gi beskjed</text:span> og en skifter jobb. Men, om en kommer het til den tredje fasen så kan det være vanskelig å gjøre noe. Her har holdningen til seg selv tatt skade, det går på <text:span text:style-name="T1">verdighet og integritet</text:span>, Maslow sine esteem needs. Når en har skadet folks verdighet er det vanskelig å bygge den opp igjen. </text:p>
      <text:p text:style-name="Standard">Det er vanskelig å gjenoppbygge verdighet og tillit, her finnes det ingen medisiner dette er noe av det vanskeligste en jobber med i psykologisk behandling. </text:p>
      <text:p text:style-name="Standard"/>
      <text:p text:style-name="Standard">Utbrenthet hadde sammenheng med stresset en blir utsatt for på arbeidsplassen. Hvordan kan vi forklare at det bare er noen som blir utbrente? Dette er vanskelig å beskrive for de som lager modeller. <text:s/>Om en knytter det opp til Maslow sin behovshierarki så viser en selvstendig tenkning, dvs, skade av esteem behovene. Veldig tidlig konkluderte en med at de som var særlig i<text:span text:style-name="T1"> faresonen </text:span>var de som veldig entusiastiske, til slutt kommer et en dag hvor de ikke orker mer. </text:p>
      <text:p text:style-name="Standard"/>
      <text:p text:style-name="P4">Utbrenthet og depresjoner</text:p>
      <text:p text:style-name="Standard">Lat - deprimert - utbrent. </text:p>
      <text:p text:style-name="Standard">Freudenberger: En føler at det ikke går så veldig bra på jobben, men bra hjemme. Dvs, det går fra noe spesifikk til noe generelt. Dette er ikke måten depresjoner utvikler seg på her er alt vanskelig. Utbrenthet starter med noe konkret og blir mer og mer generelt. Om en prater med noen som er utbrent. Legen vil se at symptombildet er likt i nuet som depresjon, og gir behandling for depresjon. </text:p>
      <text:p text:style-name="Standard">Siste poeng: Utbrenthet kan utvikle seg til depresjon, men ikke andreveien. Dette er veldig spennende om en kan få bekreftet dette. </text:p>
      <text:p text:style-name="Standard"/>
      <text:p text:style-name="P4">Utbrenthet og kronisk tretthetssyndrom</text:p>
      <text:p text:style-name="P5">En påstand - utbrenthet er ikke det samme som depresjon </text:p>
      <text:p text:style-name="P5">Neste påstand - kronisk tretthet er det samme som utbrenthet</text:p>
      <text:p text:style-name="Standard">Selv om en som er kronisk utbrent har noen av de samme kjennetegnene som utbrente så er sykdomsforløpet forskjellig. </text:p>
      <text:p text:style-name="Standard"/>
      <text:p text:style-name="P4">Måling og prevalens av utbrenthet</text:p>
      <text:p text:style-name="Standard">Yrkesgruppen som er mestutsatt er hjelpepleiere. <text:s/>Leger, psykiatere lærere folk som må slite mye med mennesker. <text:s/>Har med mellommenneskelige relasjoner. Men, en ser også at politifolk er lite utsatt, hvorfor? Har med <text:span text:style-name="T1">robusthet</text:span>, eller at en ikke erkjenner det, altså <text:span text:style-name="T1">kultur</text:span>: Dette er en utfordring i norsk politi. </text:p>
      <text:p text:style-name="Standard"/>
      <text:p text:style-name="Standard">Utbrenthet er et spesialtema, så det er viktig at sensor ikke har mye peiling.. <text:s/></text:p>
      <text:p text:style-name="Standard"/>
      <text:p text:style-name="P4">Foil om metastudie</text:p>
      <text:p text:style-name="Standard">Lærere kommer ganske høyt.. <text:s/>Men selve utbrenthetsbildet er forskjellig i forskjellige yrkesgrupper. Det Freudenberg trodde at det alltid var en rekkefølge, at det var en utvikling, en prosess fra det første til det siste. Om en ser på dataene kan det være at det ikke er en slik årsakssammenheng, men at det er avhengig av jobben en har. Dvs, det har kommet nyere data som stiler spørsmål som kan tyde på at modellen ikke er riktig. NB vis at en kan diskutere, ikke legg frem påstander. </text:p>
      <text:p text:style-name="Standard"/>
      <text:p text:style-name="Standard">Er det ting som har med <text:span text:style-name="T1">demografi</text:span> å gjøre? Kjønn, alder, utdanning sosial klasse, geografi osv. </text:p>
      <text:p text:style-name="Standard">Sammenheng med lav alder og utdanning. Hjelpepleiere i Skandinavias f.eks. </text:p>
      <text:p text:style-name="Standard">Hvorfor hjelpepleiere i stedet for sykepleiere? Det kan være at utdannelse i seg selv er forklaringen, den som går på intelligens går på at det er noe med de som har jobben, eller opplæringen eller at det er lav status. </text:p>
      <text:p text:style-name="Standard"/>
      <text:p text:style-name="Standard"><text:span text:style-name="T1">Karasek og Teorell</text:span> - utbrenthet skjer bare de som er friske, ikke de som er syke. </text:p>
      <text:p text:style-name="Standard">utbrenthet assosiert med høyere utdanning, da særlig i høyere stillinger. </text:p>
      <text:p text:style-name="Standard">Enslige mye mer utsatt. Å ha en sosial omgangskretser en veldig viktig forebyggende men en kan ikke si dette som fagperson. </text:p>
      <text:p text:style-name="Standard"/>
      <text:p text:style-name="Standard">De i helsesektoren som kommer lavest ut i Norge er privatpraktiserende leger og psykiatere, i det offentlige er det større. Det kan være at dette er fordi en bare er en av mange andre i det offentlige. </text:p>
      <text:p text:style-name="Standard"/>
      <text:p text:style-name="Standard"><text:span text:style-name="T4">Personlige forhold.</text:span></text:p>
      <text:p text:style-name="Standard">Mye dårlig forskning, for enkelt når det gjelder sammenhenger. Eks måling av utbrenthet samt big five studie. <text:s/>Her får en foil liste.. <text:s/></text:p>
      <text:p text:style-name="Standard">Hva er høna og egget? Et tegn på at en er utbrent i et skjema er at en er utbrent i et annet så er det at en er nevrotisk. Her er det en korrelasjon, men er en mer engstelig av seg fordi en er utbrent eller er det en årsakssammenheng?? Her roter en det lett sammen. En finner en at det er en korrelasjon, men om en skriver en lærebok så sier en at det er en årsakssammenheng. <text:span text:style-name="T1">Hva kommer sammenhengen av</text:span>?</text:p>
      <text:p text:style-name="Standard"/>
      <text:p text:style-name="P4">Sammenheng yrke og utbrenthet</text:p>
      <text:p text:style-name="Standard">Det å ikke få tilbakemelding er viktig. Ref psykologiske jobbkrav, dette fører til usikkerhet som kan føre til utrendthet. </text:p>
      <text:p text:style-name="Standard">Mentor, coach, veileder.. <text:s/></text:p>
      <text:p text:style-name="Standard">Selv-regulering er viktig for å forstå røyke og spiseatferd. </text:p>
      <text:p text:style-name="Standard">Både når det gjelder røyk, kaffe og alkohol, så er det slik at en kan røyke mer med mindre kontroll i følge krav-kontroll modellen. Men det er heller ikke påvist noen sammenheng mellom disse tre og utrendthet. Det er de tre tingene fra tidligere som en må huske</text:p>
      <text:p text:style-name="Standard"/>
      <text:p text:style-name="Standard">Sammenheng mellom sykefravær og utrenthet er vanskelig å se. </text:p>
      <text:p text:style-name="Standard"/>
      <text:p text:style-name="P4">Intervensjoner</text:p>
      <text:p text:style-name="Standard">Litt med hvordan en tenker og føler.. <text:s/></text:p>
      <text:p text:style-name="Standard">Avslapningstekniker - øvelser for å kunne slappe av.. <text:s/></text:p>
      <text:p text:style-name="Standard">Didaktisk - gjerne en fysioterapeut</text:p>
      <text:p text:style-name="Standard"/>
      <text:p text:style-name="Standard">Effektivitet av intervensjoner</text:p>
      <text:p text:style-name="Standard">Tankevekkende.. <text:s/></text:p>
      <text:p text:style-name="Standard">For folk som først ha blitt utbrente så har det liten effekt å gjøre noe med arbeidsplassen. </text:p>
      <text:p text:style-name="Standard"/>
      <text:h text:style-name="P2" text:outline-level="1">PSY2401-8</text:h>
      <text:p text:style-name="Standard">Kap20 jobb design og velvære</text:p>
      <text:p text:style-name="Standard"/>
      <text:p text:style-name="Standard">Karasek sin modell er sentral på eksamen</text:p>
      <text:p text:style-name="Standard"/>
      <text:p text:style-name="Standard">Politivist striden ang aksjonsforskning pga at psykologene var med på prosessen selv. En kunne ikke si hva som førte til hva. </text:p>
      <text:p text:style-name="Standard"/>
      <text:p text:style-name="Standard">6. Innsats-belønning - lavt skille her i Norge, denne modellen kan ligge bak lønnsforhandling</text:p>
      <text:p text:style-name="Standard">7. Vitamin - </text:p>
      <text:p text:style-name="Standard"/>
      <text:p text:style-name="P5">Her er det fornuftig å velge ut noen modeller</text:p>
      <text:p text:style-name="P5"/>
      <text:p text:style-name="Standard">Hva kjennetegner et sykt arbeidsmiljø? Ledelse, lederstilen, hvordan toppledelsen utøver lederfunksjonen. Sosial kontakt, samarbeid sosial støtte på arbeidsplassen. Siste mer og mer viktig. </text:p>
      <text:p text:style-name="Standard">Empiri - svenskene trodde på 70 tallet at bare gode arbeidsmiljø førte til bedre økonomi. Hva var årsaken til knekken på 90 tallet? Argumentet ar at dette ville gjøre at ting gikk bedre. Fokusering på helse vs andre økonomiske faktorer. </text:p>
      <text:p text:style-name="Standard"/>
      <text:p text:style-name="Standard">Norge har brukt mye på å forske, men ikke skrevet så mye. </text:p>
      <text:p text:style-name="Standard"/>
      <text:p text:style-name="Standard">Fremste tegn på dårlig arbeidsmiljø.. <text:s/>Politikere ser på sykefravær og arbeidsledighet</text:p>
      <text:p text:style-name="Standard"><text:span text:style-name="T1">Jobbkjennetegn modellen</text:span>- i Norge<text:span text:style-name="T1"> psykologiske jobbkrav</text:span>. Hva er det det de ansatte selv synes er feil på arbeidsplassen? <text:s/>En betrakter arbeidstakeren som en ressurs, ikke som en nødvendig utgift. Filosofien bak dette er et demokratisk tankesett og humanismen. Filosofiske grunntanker. </text:p>
      <text:p text:style-name="Standard"/>
      <text:p text:style-name="Standard">5 Hovedfaktorer som en må passe på: </text:p>
      <text:list text:style-name="L14">
        <text:list-item>
          <text:p text:style-name="P18">En må <text:span text:style-name="T1">kreve litt ferdigheter</text:span>, om en bare kan hente inn en person som ikke kan noe så er de ikke en jobb å ha. Postverket 25% turnover førte til reduksjon av kravene, noe som førte til at ting ble kjedelig og enda flere sluttet. Førte til stor aksjon med opplæring. Det er viktig for folk at de blir satt til oppgaver som ikke hvem som helst kan gjøre. Stadig utfordring for industrien. I Norge beveger vi oss mer og mer mot kunnskapsbaserte oppgaver. </text:p>
        </text:list-item>
        <text:list-item>
          <text:p text:style-name="P18">En må kunne kjenne igjen hva jeg har gjort, det skal være <text:span text:style-name="T1">synlig på arbeidsplassen</text:span>. Hvordan skal kokker få erkjennelse av at de er med på å gjøre noe? De går og sjekker at alt smaker godt. </text:p>
        </text:list-item>
        <text:list-item>
          <text:p text:style-name="P18"><text:span text:style-name="T1">Betydningsfulle oppgaver</text:span>. Om det en gjør har noen betydning. Forsvaret er det mange som får lite meningsfulle jobber, men en må ha dem der. Dette føler at en føler seg utafor. Meningsløst arbeid. Har betydning for personens verdighet. Kan kobles til Maslow sine verdihetsbehov, esteem needs. Kobling mellom to forskjellige teorier er + på eksamen</text:p>
        </text:list-item>
        <text:list-item>
          <text:p text:style-name="P18">En må ha en følelse av <text:span text:style-name="T1">frihet og ansvar</text:span>. Tylor: det er viktig å vise folk nøyaktig hva de skal gjøre, McDonalds - en pakker hamburgeren likt uansett hvilket land. Om en klarer å tenke selv og vise engasjement blir en fort arbeidsleder. </text:p>
        </text:list-item>
        <text:list-item>
          <text:p text:style-name="P18"><text:span text:style-name="T1">Tilbakemelding</text:span> fra jobben. Nok det området det syndes mest på. Feedback ble vitenskapelig studert av Skinner, en kan få dyr til å gjøre hva som helst med tilbakemelding. Tilsvarende med mennesker, positiv tilbakemelding på de bra tingene og overse negative ting, da modellerer en dem. Glemmes ofte i Norge. </text:p>
        </text:list-item>
      </text:list>
      <text:p text:style-name="Standard"/>
      <text:p text:style-name="P4">Kritiske ting</text:p>
      <text:p text:style-name="Standard">Hva ligger i<text:span text:style-name="T1"> meningsfylt arbeid</text:span>? Det er vanskelig å komme med en uavhengig definisjon av det. Trolig knyttet til 3 ting, status i samfunnet, objektive forhold ved jobben som indikerer viktighet pga lønning, indre aspekt, høy indre jobbmotivasjon. Hvordan jeg selv føler at jobben har betydning. Medvirkning er viktig. </text:p>
      <text:p text:style-name="Standard"/>
      <text:p text:style-name="Standard">JDS 5 prinsipper. NB fra 70 tallet innen produksjonsbedrifter, ikke kunnskapsbedrifter. </text:p>
      <text:list text:style-name="L15">
        <text:list-item>
          <text:p text:style-name="P19">Ikke bare det samme hele tiden</text:p>
        </text:list-item>
        <text:list-item>
          <text:p text:style-name="P19">Bra å jobbe sammen med andre folk, team, arbeidsenheter</text:p>
        </text:list-item>
        <text:list-item>
          <text:p text:style-name="P19">Brukermedvirkning, at en skal få tilbakemelding fra dem. Farsott i Norge, en danner en struktur så folk kan gi tilbakemelding i dag er dette en selvfølgelighet</text:p>
        </text:list-item>
        <text:list-item>
          <text:p text:style-name="P19">Få folk til å tenke at dette er et trivelig sted å jobbe. Få de ansatte til å komme med innspill.. <text:s/>Brainstorming</text:p>
        </text:list-item>
        <text:list-item>
          <text:p text:style-name="P19">Etablere tilbakemeldingskanaler. Eks medarbeidersamtaler, som ble opprettet for å sikre at alle får tilbakemelding. Viktig hensikt er at hensikten må ses i sammenheng med de andre punktene over. Om det ikke skjer noe mellom medarbeidersamtalene så er det neppe en vekstfaktor men trolig en flaskehals for videre utvikling på arbeidsplassen. En må veie tiltak en setter inn på arbeidsplassen om de hjelper eller ikke.</text:p>
        </text:list-item>
      </text:list>
      <text:p text:style-name="Standard"/>
      <text:p text:style-name="P4">Kritikk</text:p>
      <text:list text:style-name="L16">
        <text:list-item>
          <text:p text:style-name="P20">Det er en sammenheng mellom de fem kjerneområdene og det om folk liker å jobbe. Tilsvarende en dårlig sammenheng om folk er interessert i å jobbe er det en prediktor på at det er et bra sted å jobbe. Medvirkningprinsippet, en forplikter seg til å gjøre så godt en kan. Kunnskap om jobbmotivasjon og tilfredshet medfører at krav til arbeidstaker er at en skal ha lyst til å jobbe. </text:p>
        </text:list-item>
        <text:list-item>
          <text:p text:style-name="P20">Kritikk av operasjonalisering, som autonomi. er følelse av autonomi et objektivt forhold eller et subjektivt forhold? Kjerneområde: hvor mye vekt skal en legge på det objektive vs det subjektive. Eks et ran som skader helsen til en person. Noen sier at en da må se på de objektive forholdene, som varighet, alvorlighetsgrad, klesdrakt til ranerne våpen, osv. Andre sier at det subjektive er viktig, hvordan personen selv opplever de, deltagelse i ransøvelser, forutsetninger ti å takle ranet. </text:p>
        </text:list-item>
      </text:list>
      <text:p text:style-name="Standard"/>
      <text:p text:style-name="P4">2. Michigan organisasjonsstressmodell - MOS</text:p>
      <text:p text:style-name="Standard">Først og fremst opptatt av <text:span text:style-name="T1">relasjonen</text:span> til de som er i arbeid, mellom person og oppgave også.</text:p>
      <text:p text:style-name="Standard">Eks er rollekonflikt mellom hvilke arbeidsoppgaver ansvarsoppgaver.. <text:s/>Dette ser en ofte på jobber hvor det ikke er tenkt gjennom hva en skal gjøre. Om det ikke er entydig hva en skal gjøre. <text:span text:style-name="T1">Forventninger en har til jobben</text:span>. I følge MOS går det ikke på ansvar, oppgaver, tilbakemelding men i <text:span text:style-name="T1">uklarhet</text:span> i hvilke roller en har som ansatt. </text:p>
      <text:p text:style-name="Standard">Her er det først og fremt de subjektive aspektene som et går på hva en føler, og ikke objektive beskrivelser av hva arbeidsoppgaven går med på. </text:p>
      <text:p text:style-name="Standard"/>
      <text:p text:style-name="Standard">Deltakelse, utøvelse av ferdigheter.. <text:s/>Ref hackman, parallell, ansvar ref tilbakemelding.</text:p>
      <text:p text:style-name="Standard">Forskjell fra andre teorier: Ikke sosial støtte men er dette ikke det samme som sosial støtte? Og klarhet i arbeidsoppgavene. Sosial støtte er bra diskusjonstema her. </text:p>
      <text:p text:style-name="Standard"/>
      <text:p text:style-name="Standard">MOS modellen fokuserer også på total behandling folk får, fra stillingsannonse, seleksjon osv. Dette er også viktig i Norge også. </text:p>
      <text:p text:style-name="Standard"/>
      <text:p text:style-name="Standard">Relevans til eksamensoppgaver utkast: 4 og 5 og litt aktuelt for oppgave 9. Foreleser liker litt vide oppgaver</text:p>
      <text:p text:style-name="Standard"/>
      <text:p text:style-name="Standard">Karasek sin modell - her kan en dikotomisere variablene, og få en firefeltstabell. Psykologer liker dette. </text:p>
      <text:p text:style-name="Standard"/>
      <text:p text:style-name="Standard">Modellen var for enkelt ti å forklare ting som skjedde. Karasek sa at de som ikke ble syke hadde sosial støtte. Han utvidet til krav-kontroll-støtte.. <text:s/>Støtte var en moderator. <text:span text:style-name="T1">Hva er sosial støtte?</text:span> Er det en buffer som kommer i etterkant? Eller en personlighetsegenskap, en disposisjon som gjør at en har lett for å gå og snakke med andre. Karasek tar ikke opp dette, men en teori som sier om dette - disposisjon eller buffer. </text:p>
      <text:p text:style-name="Standard">Fasuerende (hva?) <text:s/>En gradvis vekst i krav og kontroll fører til en positiv utvikling. Kunne predikere hvordan det gikk. </text:p>
      <text:p text:style-name="Standard">- Spørreskjema: <text:s/>Om mange postfunksjonærer sier det samme så er en ikke opptatt av enkeltpersoner men arbeidsplassen. </text:p>
      <text:p text:style-name="Standard">Kritikk går på operasjonalisering av krav og kontroll</text:p>
      <text:p text:style-name="Standard">Modellen har fått innflytelse særlig i medisin. </text:p>
      <text:p text:style-name="Standard"/>
      <text:p text:style-name="P4">Sosioteknisk modell ST</text:p>
      <text:p text:style-name="Standard">Utviklet England av Trist, Emery, Bamfort.. <text:s/>Direkte inspirert av Kurt Lewin i usa. </text:p>
      <text:p text:style-name="Standard">5 Faktorer her også.</text:p>
      <text:p text:style-name="Standard">Tankesettet er helt motsatt av hva <text:span text:style-name="T1">Tylor tenkte seg, hvor arbeidstaker var veldig passiv teori x</text:span>??</text:p>
      <text:p text:style-name="Standard">Typisk en anti-ekspert modell. Arbeidsgivere er lite opptatt at eksperter skule si hva som var feil. Problem på 70 tallet. Hvordan virker løsemidler på arbeidstakere? Evne til å kunne konsentrere seg, huske, osv.. <text:s/>De som lakkerte mente at dette ikke var noe problem. Den som har skoen på tanken kan en stille et stort spørsmålstegn ved. </text:p>
      <text:p text:style-name="Standard"/>
      <text:p text:style-name="Standard">Grunntanker i norsk helsevesen, <text:span text:style-name="T1">forebygging, samarbeid, og medvirkning</text:span>. Å få studenter til å medvirke er nesten umulig. Det som er opptatt av hvordan en lager en organisasjon. <text:s/>Hva er en organisasjon? Det som inntrer når flere enn en person er på en arbeidsplass. Da må en lage regler for hvordan interaksjonen skal være. Eks bachelor på norsk men master på engelsk. Alle ting skal en starte med på laveste plan, når en ikke blir enige skal en trekke inn nærmeste leder. Tillitsmannsapparatet er veldig sterkt utviklet i Norge. Verneombud - funnet på i Norge. Rekke krav, som arbeidsmiljøutvalg. Dette er systemet er basert på den sosiotekniske modellen. </text:p>
      <text:p text:style-name="Standard"/>
      <text:p text:style-name="P4">5. Aksjons-teori modell AT</text:p>
      <text:p text:style-name="Standard">Ikke en veldig sentral modell. Men, er også basert på Kurt Lewin. </text:p>
      <text:p text:style-name="Standard">Også veldig opptatt av mål, nødvendig informasjon - informasjonintegrering, få med ansatte på å lage planer, overvåkning av prosessen, tilbakemelding. Disse 5 tingene skal alltid være med. Informasjonsinnhenting er viktig her. </text:p>
      <text:p text:style-name="Standard"/>
      <text:p text:style-name="P4">6 Innsats-belønning </text:p>
      <text:p text:style-name="Standard">All kommunikasjon består av bytte. Når vi behandler en arbeidsgiver med respekt og verdighet presser vi personen til å yte noe tilbake. </text:p>
      <text:p text:style-name="Standard">Arbeid byttes tre</text:p>
      <text:list text:style-name="L17">
        <text:list-item>
          <text:p text:style-name="P21">Penger - men ikke bare dette som Tylor mente</text:p>
        </text:list-item>
        <text:list-item>
          <text:p text:style-name="P21">Verdighet og sosial støtte- Maslow</text:p>
        </text:list-item>
        <text:list-item>
          <text:p text:style-name="P21">Karrièremuligheter - en vil utvikle seg som menneske. Det som er spennende i Norge så er de fleste arbeidsplasser opptatt av punkt 1, en er lite opptatt av 2 o 3.. <text:s/>Modeller kan forvirre, men det er ikke så enkelt som det er satt opp her i Norge. </text:p>
          <text:p text:style-name="P21"/>
        </text:list-item>
      </text:list>
      <text:p text:style-name="P4">7 Vitaminmodellen VM</text:p>
      <text:p text:style-name="Standard">Ni sentrale prinsipper for arbeid</text:p>
      <text:p text:style-name="Standard">2. - Diskusjon på universitetet, er det noe poeng med exphil?</text:p>
      <text:p text:style-name="Standard">3. - Ytre mål, ex gjengi pensum, diskutere pensum, tenke selvstendig. </text:p>
      <text:p text:style-name="Standard">5. Ikke helsefarlighet</text:p>
      <text:p text:style-name="Standard"/>
      <text:p text:style-name="P4">Evaluering av modellene</text:p>
      <text:p text:style-name="Standard">Er det mulig å sammenligne modellene?</text:p>
      <text:p text:style-name="Standard">Først beskrive modellene. Hva slags innhold / tema, analysenivå, forankret i teori, og hva er empirisk støtte. <text:s/>Utkast:</text:p>
      <text:p text:style-name="Standard"/>
      <text:p text:style-name="P5">1. Diskuter innhold. </text:p>
      <text:p text:style-name="Standard">Mye likheter, opptatt av god arbeidsmiljø. Grunnlegende tanke, godt miljø produserer god helse. Mange arbeidsgivere tror ikke på denne sammenhengen. </text:p>
      <text:p text:style-name="Standard">Egenskaper hos arbeidsgiver</text:p>
      <text:p text:style-name="Standard">Interaksjonsmodeller mellom miljø og arbeidstaker, men hovedvekt på miljø. </text:p>
      <text:p text:style-name="Standard">Omtrent alle mener at autonomi er viktig</text:p>
      <text:p text:style-name="Standard">Jobbkrav er viktig</text:p>
      <text:p text:style-name="Standard">... <text:s text:c="2"/>Ambisiøs måte sette opp likhetstrekk i modellene</text:p>
      <text:p text:style-name="Standard"/>
      <text:p text:style-name="P22">2. Modell forskjeller</text:p>
      <text:p text:style-name="Standard">Subjektiv vs det objektive miljøet. </text:p>
      <text:p text:style-name="Standard">Personlige egenskaper. Forskjeller mellom arbeidstakere. Typiske forskjeller som en har definert i big5 modellen. Her er synet delt. I Norge har det vært en pendelbevegelse. Rett etter ww2 var det rett mann på rett plass, som førte til en eksplosjon av psykologer og arbeidsrådgivere, vekst for testpsykologien 1970 tallet, alle mennesker skulle kunne gjøre jobben, oljeplattformer, mye reguleringssystemer, slik at alle skulle unngå å bli syke. Nå går pendelen tilbake, og vi ser mer på hvem som vi tror passer godt til jobben utenforliggende faktorer i arbeidsmarkedet påvirker dette. </text:p>
      <text:p text:style-name="Standard"/>
      <text:p text:style-name="P4">Diskusjon. Empirisk støtte. </text:p>
      <text:p text:style-name="Standard">Forskjellige studier er opptatt av forskjellige ting. Også objektiv og subjektivt. </text:p>
      <text:p text:style-name="Standard"/>
      <text:p text:style-name="Standard">Tøff påstand: Generelt finner en at det er støtte for den modellen en undersøker. Om en innfører en modell så er det slik at en finner støtte. <text:s/>Dette er en kritisk faktor. Argumentet for AML var at dette ville hjelpe på økonomien. I 1997 så prøvde en å finne ut om det var noen sammenheng mellom investering i arbeidsmiljø og reduksjon - det er det ikke. Men hvorfor bruker vi så mye penger? Fordi ingen arbeidsgivere tørr si at en <text:span text:style-name="T1">blåser i arbeidsmiljøet</text:span>. Men, det kan være at dette er det riktige standpunktet. </text:p>
      <text:p text:style-name="Standard"/>
      <text:p text:style-name="Standard">Gardell i Sverige- Volvo kjøpte denne at å føle ha kontroll førte til høyere produksjon. </text:p>
      <text:p text:style-name="Standard">Men, er mening subjektiv eller objektivt? Hva er tilbakemelding? Viktigste egenskap hos toppledere er å få folk til å vokse, en <text:span text:style-name="T1">veilederoppg</text:span>ave. Særlig i kunnskapsbedrifter. </text:p>
      <text:p text:style-name="Standard"/>
      <text:p text:style-name="P4">Forebygging</text:p>
      <text:p text:style-name="Standard">I Norge legger en stor vekt på dette. </text:p>
      <text:p text:style-name="Standard">Tre former, primær, sekundær og tertiær. </text:p>
      <text:p text:style-name="Standard"/>
      <text:p text:style-name="Standard">4 Feltstabell her</text:p>
      <text:p text:style-name="Standard"/>
      <text:p text:style-name="Standard">På tertiærnivå så behandler en noen som allerede har blitt syk. Mål er rehabilitering. Mange lidelser i dag går på opplevelser og ike fysisk, derav debriefing. Avslapning</text:p>
      <text:p text:style-name="Standard">I samtlige av de 7 modellene fokuserer en på hvordan en kan tilrettelegge arbeidsmiljøet. </text:p>
      <text:p text:style-name="Standard"/>
      <text:p text:style-name="Standard">MRA: hovedeffekt får en når en jobber med hele bedriften, og endrer på innholdet av arbeidet. </text:p>
      <text:p text:style-name="Standard">Hva kjennertegner bedrifter som vil overleve i morgen? <text:span text:style-name="T1">Evne til forandring</text:span>, forandringsdyktighet. At den klarer å forandre seg. Hvor mange av norske arbeidsplasser har gode egenskaper og er forandringgsdyktige. </text:p>
      <text:p text:style-name="Standard"/>
      <text:p text:style-name="Standard"/>
      <text:p text:style-name="Standard"/>
      <text:h text:style-name="P2" text:outline-level="1">Psy2401-9</text:h>
      <text:p text:style-name="P4">Ledelsesutvikling i det 22endre århundre</text:p>
      <text:p text:style-name="Standard"/>
      <text:p text:style-name="Standard">Veldig fremtidsrettet kapittel. Tar opp ledernes rolle, om den er sentral eller ikke. </text:p>
      <text:p text:style-name="Standard">Fram til 1970 tallet at lederne er veldig sentrale. I dag er en leder en person som gjenspeiler og <text:span text:style-name="T1">representerer hele organisasjonen</text:span>. Dette betyr særlig at eierne, private i USA, er ute etter en ting, en langsiktig inntjening. I Norge er staten en stor arbeidsgiver. Her er det ikke samme krav til produksjon, de mekanismene som styrer er helt annerledes enn i private internasjonalt. I private organisasjoner har det siste 30 år blitt en svært flat struktur, team og prosjekter. </text:p>
      <text:p text:style-name="Standard"/>
      <text:p text:style-name="Standard">På 60 tallet var bank og forsikrings svært hierarkisk. Direktør, underdirektører osv helt ned til skranken. På slutten av 70 og starten av 80 tallet fjernet en mellomlederne pga effektintet. Der en henger igjen er særlig toppen i statsapparatet. Det vi prater om i dag er vanskelig å få til i staten, siden selve strukturen vil hindre det. </text:p>
      <text:p text:style-name="Standard"/>
      <text:p text:style-name="P5">22 - Kapittelet kan brukes i omtrent enhver oppgave</text:p>
      <text:p text:style-name="Standard"/>
      <text:p text:style-name="Standard">I Europa, USA og Japan så har belastningene endret karakter. Det er vanskelig å få innblikk i hva dette er. Verden har endret karakter, eks globalisering. Statoil, Kværner jobber 8-4 over hele verden, <text:span text:style-name="T1">en har kontorvirksomhet 24 timer i døgnet</text:span>. Dette har vært med og drevet fram globalisering, det eneste som er begrenset på hvor det er produsert er ferske matvarer, men selv her er grensene utvisket. Logistikk er da en utfordring. Det som henger igjen er ting hvor mennesker skal ha direkte kontakt med, som barnehager, trikker, transportnæringen, kirurgi, frisør.. <text:s/>Her blir det spennende de neste 50 årene at en blir håndtert av mennesker, vil en akseptere personellfrie butikker?</text:p>
      <text:p text:style-name="Standard"><text:span text:style-name="T1"/></text:p>
      <text:p text:style-name="Standard"><text:span text:style-name="T1">Globalisering</text:span> har også medført at økonomien har blitt grenseløs. Lawler 2000 4 faktorer:</text:p>
      <text:list text:style-name="L18">
        <text:list-item>
          <text:p text:style-name="P23">Grenseløs økonomi - dollar vs euro</text:p>
        </text:list-item>
        <text:list-item>
          <text:p text:style-name="P23">Verdensomspennende arbeidsmarked - mange vil jobbe i EU. </text:p>
        </text:list-item>
        <text:list-item>
          <text:p text:style-name="P23">Informasjonsteknologi - i kommunesektoren så trodde en at datateknologi ville fjerne arbeidsplasser men det er en sammenheng mellom antall arbeidsplasser og produsert informasjon. Samme med KK i politiet, en kan ikke overvåke alt som sies i mobiltelefon. </text:p>
        </text:list-item>
        <text:list-item>
          <text:p text:style-name="P23">Hurtig voksende nye organisasjoner</text:p>
        </text:list-item>
      </text:list>
      <text:p text:style-name="Standard"/>
      <text:p text:style-name="P4">Sentrale faktorer</text:p>
      <text:p text:style-name="Standard">En er ikke redde fornye organisasjoner, en kan skape nye organisasjoner bedre enn eksisterende organisasjoner mange store organisasjoner er veldig tungrodde. </text:p>
      <text:p text:style-name="Standard"><text:span text:style-name="T1">Selvstyrte grupper</text:span> er veldig helsebringende. Min 5 max 8 personer. Med mindre enn 5 så kan en person markere seg for sterkt, med over 8 så får en sosial loafing. Viktig, men krever mye rammebetingelser for få ansatte til å skjønne at de må medvirke</text:p>
      <text:p text:style-name="Standard"><text:span text:style-name="T1">Forebyggende stresshåndtering</text:span> er viktig, før pleide en vente på at folk ble syke, det går bedre når en er i forkant. </text:p>
      <text:p text:style-name="Standard"><text:span text:style-name="T1">Moderne arbeidsliv </text:span>har mye karrièreplanlegging, internasjonalt er en gjerne systematiske når det gjelder dette. Unntak er utdanning av leger, etter 25 år må en praktisere på forskjellige avdelinger, etter 7 år kan en bli spesialist, så kan en bli overlege. Men, på mange områder har en ikke tenkt på dette i det hele tatt. </text:p>
      <text:p text:style-name="Standard">Ledelse er ikke en <text:span text:style-name="T1">egenskap ved en person, det er en atferd </text:span>som en person gjør. Dette er for å få folk til å jobbe effektivt, og at organisasjonen utvikler seg til å bli en frisk organisasjon, ikke en syk en. Dette krever at lederne får påfyll, i alle fall fra studier opplæring utenfra, den andre kommer innenfra, refleksjon. Husk, målet i norsk arbeidsliv er å utvikle reflekterte arbeidstakere. Om en ikke er klar over hva en kan bli bedre på så er en ikke reflektert. En god leder må være både i stand til å stille spørsmålstegn ved seg selv og til å handle. Litt av det samme som når en skriver en oppgave. Samle inn organisasjon for grunnlag, vurdere, og iverksette. Om det går dårlig på eksamen så skal en skrive at dette går dårlig, så si at en heller ville ha gjort det slik. </text:p>
      <text:p text:style-name="Standard"/>
      <text:p text:style-name="P4">En modell, <text:s/>Pfeffer - nye punkter</text:p>
      <text:p text:style-name="Standard">Om en tar med de 7 momentene og ser på norske arbeidsplasser. </text:p>
      <text:list text:style-name="L19">
        <text:list-item>
          <text:p text:style-name="P24"><text:span text:style-name="T1">Sikkerhet </text:span>- viktig, fordi brudd på sikkerhetsrutiner har med helse og overlevelse å gjøre. Safety first på engelsk. I Norge er det mye skippertaksmentalitet, når det virkelig røyner på så skal selv skipperen stå på. Og ekstremt naive... <text:s text:c="2"/></text:p>
        </text:list-item>
        <text:list-item>
          <text:p text:style-name="P24">I nye bedrifter så er det ofte slik at en har kortsiktige ansettelses oppdrag. Strider mot arbeidstakerinteresser og arbeidsrett. </text:p>
        </text:list-item>
        <text:list-item>
          <text:p text:style-name="P24">Selvstyrte grupper. </text:p>
        </text:list-item>
        <text:list-item>
          <text:p text:style-name="P24">En må hele tiden lære seg <text:span text:style-name="T1">nye ting</text:span>, i dag er det slik at en får nytt utstyr, med engelske manualer. </text:p>
        </text:list-item>
        <text:list-item>
          <text:p text:style-name="P24"><text:span text:style-name="T1">Beste læringsmåten</text:span> er å lære opp andre - omfattende opplæring. En får en kjempeeffekt av de ansatte en har sendt bort. Om en skal fortelle om noe på et seminar så lærer en stoffet ordentlig. </text:p>
        </text:list-item>
        <text:list-item>
          <text:p text:style-name="P24"><text:span text:style-name="T1">Reduserte statusskiller</text:span>, fordi jobben er avhengig av at en har forskjellige typer kompetanse. </text:p>
        </text:list-item>
        <text:list-item>
          <text:p text:style-name="P24"><text:span text:style-name="T1">Informasjonsflyt</text:span> i en organisasjon er viktig. BP i nordsjøen på 1970 tallet var opptatt av dette, de måtte lage mange sikkerhetsmanualer, flere hyllemeter, så manualer for å finne fram. Flybransjen har jobbet mye med dette, her må en ha enkle rutiner. Om en lampe går på så skal en person lese instruksen, en annen følge med. I dag er det mye individuell jobbing med dataskjermer, datamaskiner ødela teamarbeid. Klarer man nå å utvikle teambasert arbeid med datamaskiner. </text:p>
        </text:list-item>
      </text:list>
      <text:p text:style-name="Standard"/>
      <text:p text:style-name="Standard">Paradigmeskifte: ny arbeidsorganisasjon med nytt tankeskifte</text:p>
      <text:p text:style-name="Standard">Karl Popper, filosof på 1970 tallet. Med paradigmeskifte tenker en at det skjer noe radikalt. Etter 2000 har det skjedd et slikt skifte, 9/11 i USA feks. The new logic organisation. Hvordan vet arbeidsgivere at de skal gjøre noe? Før var det en instruks. Dette er ikke tilstrekkelig, en får en livslang læring, hvordan skal en få til dette? Moderniseringsdepartementet sliter med å få inn funksjonshemmede i arbeidslivet, hvordan skal vi ta vare på folk som ikke klarer å tenke godt nok? også normale sorgreaksjoner. Før med flygere så ble de godt kjent med hverandre, en har rutiner for når en har sovet lite. </text:p>
      <text:p text:style-name="Standard">3 - Hvordan skal en få folk interessert og jobbe? Pisk fungerer dårlig. En kommer lengst om en kan gjøre det positivt. </text:p>
      <text:p text:style-name="Standard"/>
      <text:p text:style-name="P4">Lawlers 6 prinsipper</text:p>
      <text:p text:style-name="Standard">Viktige prinsipper </text:p>
      <text:list text:style-name="L20">
        <text:list-item>
          <text:p text:style-name="P25">De fleste bedrifter som henvender seg til fakultetet er opptatt av <text:span text:style-name="T1">enkeltindivider</text:span>, men forutsetning for at noen skal fungere bra er at miljøet er bra. Noen kull i fag fungerer bra, pga mye seminararbeid, andre dårlig. </text:p>
        </text:list-item>
        <text:list-item>
          <text:p text:style-name="P25"><text:span text:style-name="T1">Commitment</text:span>, at en vil bidra og være med på å dra lasset. I både nye og gamle AML så har en en plikt til å medvirke. En skal medvirke aktivt for å utvikle organisasjonen. </text:p>
        </text:list-item>
        <text:list-item>
          <text:p text:style-name="P25">En skal få <text:span text:style-name="T1">tilbakemelding</text:span>, alle bidragfører til at ting går bedre. </text:p>
        </text:list-item>
        <text:list-item>
          <text:p text:style-name="P25">Det er ikke toppen som skal være med på å si hvordan ting skal være. <text:span text:style-name="T1">Krav til involvering</text:span> gjør at det blir mye større krav. Latteraliserte prosesser, det er bare misbruk av tiden å bare sitte her og høre på, det som gir en effekt er at en gjør noe selv, som å lese og tenke, samt bruke tid til selvrefleksjon. Retroaktiv interferens. Men, ingen tørr å si at en skal kutte ut all undervisning selv om en vet at forelesninger er lite effektivt. </text:p>
        </text:list-item>
        <text:list-item>
          <text:p text:style-name="P25"><text:span text:style-name="T1">Selvstyrte grupper</text:span>. Særlig Finland har blitt flinke til grupper i barnehagene, her ser en mye på dem som et oppbevaringssted</text:p>
        </text:list-item>
        <text:list-item>
          <text:p text:style-name="P25">I moderne organisasjoner er lederens fremste oppgave å <text:span text:style-name="T1">stimulere</text:span> de ansatte så de vokser mer og mer, en blir en veileder, en coach. Dette kan være at en går rundt og sjekker med folk hva de gjør, og får de til å tenke selv. Bra studenter bruker 1/3dje del til å lese, en tredjedel til å tenke, en tredjedel til å skrive. Fotografisk minne er ikke så viktig, det vanskelige er å trekke ut det som er sentralt. </text:p>
        </text:list-item>
      </text:list>
      <text:p text:style-name="Standard"/>
      <text:p text:style-name="Standard">Litt om eksamen - en får en av de oppgavene som ligger på nettet, men prøv å ta med den integrerte arbeidstakermodellen, da viser en at en arbeidstaker ikke bare er motivasjon og personlighet, men det er mange aspekter. Det er en rekke forhold en må se på. </text:p>
      <text:p text:style-name="Standard"/>
      <text:p text:style-name="P4">Kjennetegn på ledelse i lærende organisasjoner</text:p>
      <text:p text:style-name="Standard">Selv om en person er små gal eller en psykopat så er det ikke en skadelig person, det er det vedkommende gjør som er skadelig. </text:p>
      <text:p text:style-name="Standard">Hva kjennetegner noen som ikke er skadelig?</text:p>
      <text:list text:style-name="L21">
        <text:list-item>
          <text:p text:style-name="P26">At en er <text:span text:style-name="T1">åpen</text:span>, ref Jannis og hans studier av forholdene i det hvite hus, group think. Derfor er det en oppgave å stimulere lederen. </text:p>
        </text:list-item>
        <text:list-item>
          <text:p text:style-name="P26"><text:span text:style-name="T1">Systematisk tenkning</text:span>, å se sammenhenger mellom tema, hendelser og observasjoner. En må gå gjennom mange momenter og se sammenhenger. Største feilen som mennesker er at en har analytiske beslutningssystemer men mennesker er ikke slik, vi er irrasjonelle, vi bruker heurestikker. På en arbeidsplass må vi ikke ledes for mye av heurestikkene, hva er fordeler på kort sikt og på lang sikt. Hvordan en gjør ting vil variere på lang sikt. </text:p>
        </text:list-item>
        <text:list-item>
          <text:p text:style-name="P26"><text:span text:style-name="T1">Kreativite</text:span>t. Kan være vanskelig, siden folk blir litt fastkjørte. å Ha en åpenhet for nye ider er viktig for at bedrifter skal overleve</text:p>
        </text:list-item>
        <text:list-item>
          <text:p text:style-name="P26">Bandura snakker om <text:span text:style-name="T1">self-efficacy</text:span>, innstilling lyst til å gjøre en innsats er like viktig som talent, på mange områder er det slik at det er nok å vise et engasjement. </text:p>
        </text:list-item>
        <text:list-item>
          <text:p text:style-name="P26">De fleste arbeidsplasser vil innebære kontakt med andre mennesker, derfor trenger en <text:span text:style-name="T1">sensitivitet og empati</text:span>. Et er viktig for en leder å ikke bare ture fram, en må også kunne ta vare å folk. </text:p>
        </text:list-item>
      </text:list>
      <text:p text:style-name="Standard"/>
      <text:p text:style-name="Standard">En kan ikke si at en leder har empati eller ikke, men en kan si at atferden mangler det empatiske aspektet. </text:p>
      <text:p text:style-name="Standard"/>
      <text:p text:style-name="P4">Selvstyrte grupper. </text:p>
      <text:p text:style-name="Standard">Det er ikke en tilfeldighet at Finland ble en ener på mobiltelefoni. I Norge fant en opp mobiltelefoni, men var for sirompet og hadde olje osv. Men det er ikke enkelt personer som er viktig. Har med <text:span text:style-name="T1">sosialpsykologi</text:span> å gjøre, hvordan mennesker virker på hverandre. </text:p>
      <text:p text:style-name="Standard">Det kan være lettere å drive krig med en leder som bare sier gjør det. </text:p>
      <text:p text:style-name="Standard">Selvstyrte grupper fungerer bedre over tid, både for produksjon og moral. Moral er et kultur eller team fenomen. </text:p>
      <text:p text:style-name="Standard">Det er farlig å sette sammen grupper som er helt like, siden de blir sårbare for endringer. Det er også slik at med 2 eller flere personer er sammen så er det bare et tidsspørsmål før det blir en konflikt.. <text:s/>Og litt flere generelle ting. </text:p>
      <text:p text:style-name="Standard"/>
      <text:p text:style-name="P4">Teamledelse</text:p>
      <text:p text:style-name="Standard">En kan sette sammen en gruppe, men fort blir det slik at en person må gjøre noe annet i gruppen. Dette an være bare å få folk til å uttrykke seg uten å egentlig ha noen mening selv. Trening fra idrett er viktig her. </text:p>
      <text:p text:style-name="Standard"/>
      <text:p text:style-name="P4">Retningslinjer for teamledelse. </text:p>
      <text:p text:style-name="Standard">Som regel er det en person som kan bli respektert som blir valgt som leder. En person som kan fleipe med andre men ikke bli fleipet med selv, eller folk som går fort i vranglås kan ikke brukes som teamleder. Ikke være opptatt av hvor <text:span text:style-name="T1">flink en er selv</text:span>, en må kunne se framover og oppgavene framover. Dette er oppgaver som <text:span text:style-name="T1">fordeling av arbeidsoppgaver</text:span>, at de som deltar får vise at de får løst oppgavene - Om en ikke sjekker at ting gjøres så går det dårlig. En teamleder må ha oversikten over hvem som er selvgående og hvem som trenger litt mer oppfølgning, samt passe på at en person ikke alltid er markert. </text:p>
      <text:p text:style-name="Standard">En teamleder er noen som først og fremst skal få andre til å prate og ikke prate så mye selv. De som trenes i dette blir ofte ikke teamledere selv, fordi de vet at det er så mye å ta hensyn til. </text:p>
      <text:p text:style-name="Standard"><text:span text:style-name="T1">Belønning av team </text:span>slik at de fungerer enda bedre er veldig vanskelig. Veldig vanskelig.. <text:s/>De som har fått belønning over flere år er de mest aktive. En oppgave er da å gi de som ikke er så effektive belønning.. <text:span text:style-name="T1"><text:s/>Sosial belønning - smil, nikk, øyekontakt</text:span>. Teamleder må sørge for dette. Bare fysisk nærhet er viktig her. Det er viktig for teamlederen som har et forsterkningskjema. Skinner har vist dette. Andre forsterkningskjema, belønning ved pizza om en klarer å sende ballen videre ofte nok. </text:p>
      <text:p text:style-name="Standard"/>
      <text:p text:style-name="P4">Stress og velvære i team</text:p>
      <text:p text:style-name="Standard">Folk som får en trøkk og blir skuffet trekker seg mer tilbake og får dårlige humør. Om en da er i en gruppe etterpå så kan en ikke forvente at en skal være en resursperson. Konkurranse kan være bra, om en kan innrømme at andre har rett også. Konkurranse for å gå sammen for å løse en sak. </text:p>
      <text:p text:style-name="Standard"/>
      <text:p text:style-name="Standard"><text:span text:style-name="T1">Sosial loffing</text:span> må en ta opp veldig tidlig. En må ta opp spillereglene veldig tidlig. Er det greit at en skal prate om gangen, kunne si ha en vil, ikke baktale andre, alle har ansvar om at en skal ta opp uklarheter, det er greit at en trekker seg tilbake men maks i 5-10 minutter. Om noen bryter det så må teamleder kunne påpeke at det skjer. <text:span text:style-name="T1">Teamledelse går ikke av seg selv</text:span>!</text:p>
      <text:p text:style-name="Standard"/>
      <text:p text:style-name="Standard">Om teamlederen ikke fungerer bra så vet vi at dette etter hvert gir stress i gruppa. Dette vil medføre at enkeltpersoner tar kommandoen og utvikler en autoritær stil selv. Dette er som regel alltid et tegn på at det er stress i gruppa. Her er det viktig at en går inn tidig og tar tak i det, ingen vits i å vente. Det er derfor enkelte ledere setter inn folk i grupper som bare skal gi tilbakemelding på klimaet i gruppa, og fungere som en sikkerhetsventil. </text:p>
      <text:p text:style-name="Standard"/>
      <text:p text:style-name="P4">Hvordan får en mest ut av team og grupper</text:p>
      <text:p text:style-name="Standard"><text:span text:style-name="T1">Deltakende ledelse</text:span>: en person som fraskriver seg ansvar og sier at det er de ansatte som må jobbe fungerer dårlig. En må inkludere seg selv. </text:p>
      <text:p text:style-name="Standard">Det er veldig viktig å få folk til å føle samhørighet. Å få til gruppe samhørighet er veldig vanskelig. Typisk militærøvelse er å bære en stokk, alle må være med på dette for at det skal bli vellykket. Å gjøre<text:span text:style-name="T1"> fysiske aktiviteter</text:span> sammen kan være lettere for å skape samhørighet enn å prate. Dette går ikke av seg selv - det er lettere å få folk som har gått i barnehagen ol til å gjøre gruppearbeid enn de som bare har dreve med individuelle aktiviteter. </text:p>
      <text:p text:style-name="Standard"><text:span text:style-name="T1">Tilbakemeldinger</text:span> er kjempeviktig, en av de viktigste oppgavene i team. Dette gjør en ofte når det bare går galt.. <text:s/>En må åpne for at det ikke er galt å være litt stolt av seg selv. En får aldri suksess i en gruppe om alle er destruktive. </text:p>
      <text:p text:style-name="Standard"/>
      <text:p text:style-name="P4">Forebyggende stress håndtering og helsepsykologi</text:p>
      <text:p text:style-name="Standard">Hvordan skal en lage en organisasjon som virkelig ligger i forkant? En har to hovedprinsipper for å gjøre dette:</text:p>
      <text:list text:style-name="L22">
        <text:list-item>
          <text:p text:style-name="P27"><text:span text:style-name="T1">Helse som arbeidstaker</text:span> og organisasjon henger sammen. Om ikke individene har gode verdier og moral.. <text:s/>Det er en utfordring for folk å håndtere to verdisett. Dette er en interessant tanke. </text:p>
        </text:list-item>
        <text:list-item>
          <text:p text:style-name="P27">Lederne har ansvar for<text:span text:style-name="T1"> individuell og organisatorisk</text:span> helse. I USA er det en veldig driv på at de er uovervinnelig. Dette er avhengig av folk er ærlige, feks Watergate skandalen. Bare en nøkkel for dette, en må ha ledere som går rundt og er perfekte. Det er også endel norske bedrifter som lever etter dette. Onarheim ble for noen år siden leder av Orkla. Like etter han ble sjef ble det bakterievekst i en av sjokoladene. En trakk tilbake all sjokolade, etter ett år var total salget steget ga høy moral. </text:p>
        </text:list-item>
      </text:list>
      <text:p text:style-name="Standard"/>
      <text:p text:style-name="P5">Ledere som behandlingsagenter og organisasjonshelter</text:p>
      <text:p text:style-name="Standard">Er det viktig å kunne navn? I utgangspunktet er det uinteressant, det er viktig å kunne legge fram navn. Men, en kan lure sensor ved å kunne en god del navn. Derfor, en bør lære noen navn, de som går gjennom i mange lærebøker. Om det er en forfatterindeks så kan en sjekke denne. Eks er Karasek som går gjennom mye. </text:p>
      <text:p text:style-name="Standard">Frost &amp; Robinson antar at organisasjonsmessig smerte og lidelse er maligne tegn. De er greit å snakke om syke og friske organisasjoner. </text:p>
      <text:p text:style-name="Standard">Edgar Schein - bra bok men gammel. Ledere har en særlig oppgave å håndtere toksiner på arbeidsplassen, som at folk ikke smiler, er aggressive osv. Det er lederne som har som oppgave å drive organisasjonsterapi. <text:span text:style-name="T1">Psykologer er terapeuter for individer, ingen er det for organisasjoner</text:span>. Hvordan skal en utvikle ledere for dette? </text:p>
      <text:p text:style-name="Standard"/>
      <text:p text:style-name="Standard">Ikke tatt med - livsarenaer, det som kommer mer og mer er at fordi arbeidstakeren ikke er en person på jobben og en på fritiden, en må stimulere på alle områdene, som ved frivillig aktivitet. </text:p>
      <text:p text:style-name="Standard"/>
      <text:p text:style-name="Standard">Neste gang er siste gang... <text:s text:c="2"/></text:p>
      <text:p text:style-name="Standard"/>
      <text:p text:style-name="Standard"/>
      <text:h text:style-name="P2" text:outline-level="1">Psy2401 - siste forelesning</text:h>
      <text:p text:style-name="Standard"/>
      <text:p text:style-name="Standard">Ark24 - reiser et spørsmål som kunne ha vært et eksamensspørsmål men som er nok litt for komplisert, sammenhengen mellom arbeid og helse. Blir en syk av å jobbe?</text:p>
      <text:p text:style-name="Standard"/>
      <text:p text:style-name="Standard">Er det mulig å dele inn organisasjoner i syke og friske? Malign og benign. Antagelse om det er der hvor folk liker å jobbe at er friske. </text:p>
      <text:p text:style-name="Standard"/>
      <text:p text:style-name="Standard">Liste fra Fortune:</text:p>
      <text:p text:style-name="Standard">Rekruttering er viktig, at en har en karrièreutvikling, helse og sikkerhet er viktig</text:p>
      <text:p text:style-name="Standard"/>
      <text:p text:style-name="Standard">Lysark 21</text:p>
      <text:p text:style-name="Standard">Rosen- hva kjennetegner den friske organisasjonen? Dette er ikke noen diskusjon i Norge, her er vi trolig for selvgode. </text:p>
      <text:p text:style-name="Standard">Viktig - at en bygger verdier, hvor de som jobber er en ressurs og langsiktig verdisett. Dette er i motsetning til at en krever en avkastning for aksjonærene. </text:p>
      <text:p text:style-name="Standard"/>
      <text:p text:style-name="P4">Nasjonale arbeidsforskningsprogram</text:p>
      <text:p text:style-name="Standard">Viktig - en vil ha anerkjennelse, ikke nødvendigvis penger. Ett av de eldste prinsippene i læringspsykologien. Her brukte en dyr eks Corndike og katter, Skinner med duer. Mest grunnleggende læringsprinsipp er belønning. Det viktige er at denne ikke utsettes i tid men gis med en gang. Spillemaskiner er verre enn lotto siden en får øyeblikkelig belønning. Mest effektivt er tilfeldig tilbakemelding. </text:p>
      <text:p text:style-name="Standard"/>
      <text:p text:style-name="Standard">Dette er kjennetegn fra den vestlige verdens arbeidskultur. </text:p>
      <text:p text:style-name="Standard"/>
      <text:p text:style-name="P5">Hva synes du er viktig i kontakt med lege, psykolog? Tillit, kontakt, faglig kunnskap.</text:p>
      <text:p text:style-name="Standard">En kan ikke snakke med to tunger, toppledelsen kan ikke kreve mer av ansatte enn av seg selv. Lønnsoppgjør hvortoppledere får større økning</text:p>
      <text:p text:style-name="Standard">Visjon er viktig </text:p>
      <text:p text:style-name="Standard"/>
      <text:p text:style-name="Standard">Dette er det reflekterte ansatte sier er viktig. For å ta vare på dette har en utviklet <text:span text:style-name="T1">organisasjonskultur</text:span>. Dette er ikke mye i Norge men mange store internasjonale bedrifter er interessert i dette. </text:p>
      <text:p text:style-name="Standard"/>
      <text:p text:style-name="P5">Dette er et perspektiv en kan ta med i begge de oppgavene som blir gitt på eksamen, kan illustrere at arbeidspsykologi ikke barer for individer men hele organisasjonen.</text:p>
      <text:p text:style-name="Standard"/>
      <text:p text:style-name="P4">Så dagens tema, stresshåndtering kap25</text:p>
      <text:p text:style-name="Standard">Viktig å hindre at folk blir syke, tertiære forebygging. Hindre at folk blir enda sykere. 2 Forsøke å få personen til å bli friskere. I dag er det sekundær.</text:p>
      <text:p text:style-name="Standard"/>
      <text:p text:style-name="Standard">I den sekundære forebyggingen kan de også ligge at en ansetter folk som passer, eks sterke folk i tyngre psykiatri. Også å prøve å unngå at folk blir skadet. </text:p>
      <text:p text:style-name="Standard"/>
      <text:p text:style-name="P4">Stresshånterings program</text:p>
      <text:p text:style-name="Standard">I USA bruker en mer ressurser på å trene opp folk pga liability rettsaker. </text:p>
      <text:p text:style-name="Standard"/>
      <text:p text:style-name="Standard">Målet med stresshåndteringsprogrammer å lære de ansatte til å håndtere stresset. Her er det fire tilnærminger. </text:p>
      <text:p text:style-name="Standard">1. Avslapping i kroppen. Går tilbake til 20 tallet</text:p>
      <text:p text:style-name="Standard">2. Biofeedback særlig for de med hodepine eller hjerteproblemer høyt blodtrykk</text:p>
      <text:p text:style-name="Standard">3. Meditasjon, viktig blant studenter</text:p>
      <text:p text:style-name="Standard">4. Kognitiv atferdstrekning. Brukt i mange år på å få dyr til å bli flinke, nå også på mennesker. </text:p>
      <text:p text:style-name="Standard"/>
      <text:p text:style-name="Standard">Dette er 4 ulike tekniske fremgangsmåter. Selve temaet om <text:span text:style-name="T1">mestring av stress i arbeidslivet</text:span>. Stress kan defineres på i alle fall tre måter. 1. Selve situasjonen, 2. hva som skjer med kroppen at en føler en er stresset, den tredje er responsene og interaksjonen mellom interaksjon av stress. I moderne traume- forskning er <text:span text:style-name="T1">Seljes GAS syndrom som brukes</text:span>. Viktig! Viktig! dette er en grunnleggende modell som sier noe om mentale forhold som utvikler seg hos mennesker. </text:p>
      <text:p text:style-name="Standard"/>
      <text:p text:style-name="Standard">Lazarus drev tidlig på med stressmestring eller coping på engelsk. Coping strategies eller mestringsstrategier. Bare en tilnærming hver gang. 1987. To perspektiver:</text:p>
      <text:p text:style-name="Standard">1. Stille spørsmål med hva i miljøet som stresser meg.<text:span text:style-name="T1"> Problemorientert vinkling.</text:span> </text:p>
      <text:p text:style-name="Standard"><text:s/>A. Ved å gjøre noe med kroppen, somatisk</text:p>
      <text:p text:style-name="Standard"><text:s/>B. Ved å gjøre noe med tankene, kognitivt</text:p>
      <text:p text:style-name="Standard">2. Ved å jobbe med følelsene, <text:span text:style-name="T1">emosjonsbasert tilnærming</text:span>. Dette kan gjøres på to måter</text:p>
      <text:p text:style-name="Standard"><text:s/>A. Fokusere på kroppen og jobbe med de teknikkene</text:p>
      <text:p text:style-name="Standard"><text:s/>B. Ved å prøve å dempe angsten som kommer</text:p>
      <text:p text:style-name="Standard"/>
      <text:p text:style-name="Standard">Her får en 4 intervensjonsmetoder. </text:p>
      <text:p text:style-name="Standard"/>
      <text:p text:style-name="P4">Så tilbake til liste fra tidligere. Muskelavslapping</text:p>
      <text:p text:style-name="Standard"><text:span text:style-name="T1">Progressiv muskelavslapping</text:span>. Poenget her er å gå fram på en spesiell måte som fører til at en får avslapping i hele kroppen. Jacobson i 1938 målte muskelspenning i underarm når studenter telte forlengs og baklengs 3 av gangen. Når en telte baklengs økte muskelspenning. De anstrengte hodet mye, og dette slo ut i en kroppspenning. Willhem Reich og <text:span text:style-name="T1">uttrykket muskelpanser</text:span> bisetning. I denne treningen var det flere ting en skulle gjøre:</text:p>
      <text:p text:style-name="Standard"><text:span text:style-name="T1">Først fokusere på en gitt muskel</text:span>, en kan ofte ikke skille mellom den og tærne ved siden av. Her kan en trene ved å anspenne og så slappe av. <text:span text:style-name="T1">Autogen trening</text:span>, her starter en ofte med tærne, går opp til muskler ol. Kan også brukes på for å sovne, og en må trene på det hver eneste dag i minst et halvt år. <text:s/>Når en <text:span text:style-name="T1">får kontroll over musklene</text:span> i kroppen så fører det til at en får kontroll over muskler så en også får kontroll over blodtrykk. Også en transe hvor en kan hvile. </text:p>
      <text:p text:style-name="Standard"/>
      <text:p text:style-name="Standard">Jackobsons metode krevde 50 oppmøter, men ingen tvil om at dette var effektivt. </text:p>
      <text:p text:style-name="Standard">Wolpe jobbet med fobier, særlig fobier. Systematisk desensitisering.</text:p>
      <text:p text:style-name="Standard">I dag klarer en med ena færre enn 10, bare en vet hva en gjør. </text:p>
      <text:p text:style-name="Standard">Progressiv muskelavslapping går først og fremst på symptomer ikke årsaker. </text:p>
      <text:p text:style-name="Standard"/>
      <text:p text:style-name="P4">2 Biofedback</text:p>
      <text:p text:style-name="Standard">Ikke mye brukt i Norge, bare litt for de som har mye hodepine og høyt blodtrykk uten at en kan bruke medisiner. Fungerer ved å koble ledninger til der en har vond, forsterke signalet og koble det til et <text:span text:style-name="T1">oscilloskop</text:span>. Ved å tenke på gode onde ting får en en direkte tilbakemelding på hva en tenker og koblingen til kroppen. Samme med problemer i mageregionen. </text:p>
      <text:p text:style-name="Standard">Denne teknikken kan brukes til å dempe smerte, som kreft. Eks er visualiseringsteknikk, en tenker på noe hyggelig, hvor en visualiserer det en liker. </text:p>
      <text:p text:style-name="Standard"/>
      <text:p text:style-name="P4">3. Meditasjon</text:p>
      <text:p text:style-name="Standard">Populært fra 60-70 tallet i Europa. Feks ved å gjenta et personlig ord som en forbinder med roen. Andre teknikker er det en meningsløs lyd. Her er det et rituale. </text:p>
      <text:p text:style-name="Standard">Særlig sportsfolk kombinerer det å si et ord med pusteøvelser. Langt langt tilbake fant en ut at den den av kroppen som stresser og som vi har kontroll over er pustesystemet. Når en puster raskere så skjer det en rekke prosesser i kroppen. </text:p>
      <text:p text:style-name="Standard">En av de mest effektive teknikkene en kan lære seg selv om en ikke kan meditere er å lære seg å <text:span text:style-name="T1">puste riktig</text:span>. Dette gjør en ved å sette seg ned, løse opp klær, se på en klokke, og bruke dobbelt så lang tid på å puste ut som å puste inn. Når en puster ut så roer en kroppen. Når en er stresset så er det lett til at en kommer på grensen til <text:span text:style-name="T1">hyperventilering</text:span>. Det er en sensor for <text:span text:style-name="T1">blodgass andel i halsen</text:span>, denne forsøker å ta vare på hjernen, ved å trekke sammen blodforsyning til hjernen - "det går fort og galt". </text:p>
      <text:p text:style-name="Standard"/>
      <text:p text:style-name="Standard">Meditasjon fokuserer mye på at en skal få endel teknikker som er styrt av hodet. </text:p>
      <text:p text:style-name="Standard"/>
      <text:p text:style-name="P4">Kognitiv aferdstrening</text:p>
      <text:p text:style-name="Standard">Fått mye vekst de siste 30 årene. I dag brukes Meihenbaum (sp?) 1977. Basert på to tradisjoner, den ene er sosial <text:span text:style-name="T1">læringsteori fra Bandura</text:span> som igjen er påvirket av Skinner som igjen er påvirket av Watson. Andre tilnærming er at en er i stand til å bruke <text:span text:style-name="T1">språket</text:span>, at vi kan snakke og tenke. Basert på russisk språkpsykolog, Vygotsky fra 1920-30 tallet. </text:p>
      <text:p text:style-name="Standard">Dette kaller en gjerne på norsk <text:span text:style-name="T1">stress vaksineringsteknikk</text:span>, fra stress innoqulation tehnique. </text:p>
      <text:p text:style-name="Standard"/>
      <text:p text:style-name="P4">Progressiv muskelavslapping</text:p>
      <text:p text:style-name="Standard">Rasjonell emotativ terapi er ikke så veldig relevant. Stress vaksinering er viktig. Vygotsky hadde en diskusjon med Piaget om hvordane en får kunnskaper om verden. Piaget mente at det var gjennom de tingene en gjorde og de inntrykkene en fikk da en gjorde det som var viktig. Vygotsky mente at det var mange som ikke gjorde mye med hendene som fikk en mer variert oppfatning enn de som brukte hendene. Det Vygotsky sa var viktig var samværet med andre mennesker, først og fremst i handling og i ord som er viktig. Dette er to tradisjoner i utviklingspsykologien som står litt mot hverandre. </text:p>
      <text:p text:style-name="Standard"><text:span text:style-name="T1">Vygotsky:</text:span> Når en er sammen med andre mennesker så styrer ordene hvordan en oppfatter verden. Første ledd i stressvaksinering er å høre hva en kan komme bort i. Dette kalle en<text:span text:style-name="T1"> begrepsfase</text:span>, en får nye ord å på ting. Gjøres i praksis ved at en samles i en gruppe. </text:p>
      <text:p text:style-name="Standard"><text:span text:style-name="T1">Neste fase </text:span>er at en får vite hva som skjer i kroppen. <text:span text:style-name="T1">Flukt og kamp</text:span>. Så diskuterer en hva som er smart, "en må lære å holde hodet kaldt". Flight or fight responsen kan være maladaptiv i dag, så en må lære å roe kroppen litt. En føler bedre at en får en skrens i bilen når en sitter riktig, derfor er det viktig at folksom må kjøre fort har en bra sittestilling og ikke drar i rattet. (Politi og ambulanse) dette er gjort på eldre mennesker. </text:p>
      <text:p text:style-name="Standard"><text:span text:style-name="T1">3dje fase</text:span>: En må bruke det i reelle situasjoner. Glattkjøring burde en gjort hvert eneste år. I kommunikasjonstrening er det viktig at en kan håndtere med tillit og respekt. Derfor trener en opp folk som jobber i butikker og restauranter til å kunne takle stress. Her kan en gjøre simuleringer som ved å ansette noen til å reise rundt og være en vanskelig gjest. Om en blir stresset selv eller ikke. </text:p>
      <text:p text:style-name="Standard"/>
      <text:p text:style-name="P4">Stresshåndtering anvendt i arbeidslivet</text:p>
      <text:p text:style-name="Standard">Gjøres gjerne som en del av selve arbeidstiden. I banker er en pålagt brann og gjerne ransøvelser ca en gang i året. I ransøvelser, vær rolig, gjør som raneren sier, ikke si raneren i ansiktet, rolige bevegelser. Dette er en teknikk som brukes omtrent over alt i norsk arbeidsliv. </text:p>
      <text:p text:style-name="Standard"/>
      <text:p text:style-name="P4">Effekter av stressintervensjoner</text:p>
      <text:p text:style-name="Standard">Hvilken av de 4 er det som virker best?</text:p>
      <text:p text:style-name="Standard">Lite studier i Norge, selv om det er brukt mye penger på opplæring. </text:p>
      <text:p text:style-name="Standard">Van der Klink fra 2001 er anerkjent, tar for seg 48 forskjellige studier som ser på dette. </text:p>
      <text:p text:style-name="Standard"/>
      <text:p text:style-name="Standard"><text:span text:style-name="T4">Konklusjon</text:span>: Ingen enkeltteknikk som er den este, en bør bruke en blanding av flere. </text:p>
      <text:p text:style-name="Standard">Kontroll på kroppen. 1: Hvordan en skal håndtere at det begynner å brenne, berusede personer, sentralstimulerende stoffer er verre enn alkohol. 2: Behandle folk med tillit og respekt- det tar lang tid å lære å ikke se stresset ut når andre er stresset. Aktiv lytting, få personen til å prate, et er vrient å prate og sloss samtidig. Her bruker en kognitive atferdsteknikker, en lærer å koble kunnskap om hva som skjer med det en gjør. Dette virker best. </text:p>
      <text:p text:style-name="Standard">I en ransøvelse får trent trening på forhånd til hva en skal gjøre i en ranssituasjon, som å registrere høyde. </text:p>
      <text:p text:style-name="Standard"/>
      <text:p text:style-name="P4">5 Kjennetegn på gunstige organisasjonsendringer</text:p>
      <text:p text:style-name="Standard">Det tok lang tid før sosialkontor begynte å tenke på hva slags problemer er det de ansatte kan få. Typisk problem er at en blir oppringt på kvelden med trusler, eller at det dukker opp noen med våpen. <text:span text:style-name="T1">Dette må folk trenes opp i å håndtere</text:span>. </text:p>
      <text:p text:style-name="Standard"/>
      <text:p text:style-name="Standard"><text:span text:style-name="T1">Deltakerperspektivet</text:span> er viktig i norsk arbeidsliv. Hele tiden er det viktig at toppledelsen er med og backer opp. </text:p>
      <text:p text:style-name="Standard"/>
      <text:p text:style-name="Standard">Husk lysark på hva ansatte selv synes er viktig. TILLIT er viktig her. Kom inn i norske AML i januar i år at en skal føle personlig integritet på arbeidsplassen. </text:p>
      <text:p text:style-name="Standard"/>
      <text:p text:style-name="P4">Så litt om eksamen</text:p>
      <text:p text:style-name="Standard">I Bergen er det 15 poeng, da er det 5 timer. Det er litt urimelig at det er mindre her. </text:p>
      <text:p text:style-name="Standard"/>
      <text:p text:style-name="Standard">Hovedråd: en må på forhånd planlege hvordan en legger opp oppgaven. </text:p>
      <text:p text:style-name="Standard">1 Klarer du å gjengi pensum. 8Eks stressmoder, en må ta opp karawsek, og seljes en må signalisere at en kan teorier. å Ha med referanser til personer. </text:p>
      <text:p text:style-name="Standard">2. Diskusjonsvillig, ikke bare gjengi stoffet. Det kjennetegner en bra oppgave at en sammenligner. Karsek at en har kontroll, selje at det er tre faser</text:p>
      <text:p text:style-name="Standard">3. Å kunne tilføre noe nytt selv, være kreativ, være selvstendig. Feks i forhold til nye AML så legges det vekt på at folk skal få ivaretatt verdighet og integritet. Så er det interessant å se på</text:p>
      <text:p text:style-name="Standard"><text:s/>hva som er stress i følge selje og Karasek. Karasek at det er når en ikke har kontroll. Da kan en tenke seg a et går ut over følelse av verdighet og integritet og i integritetsbegrepet så er det 5 aspekter og det jeg er særlig opptatt av personlig utvikling over tid. Gjerne og trekke inn ting fra samfunnsdebatt. </text:p>
      <text:p text:style-name="Standard">Det er en viss sammenheng mellom hvor langt en skriver og karakter, ellers spriker det mye. </text:p>
      <text:p text:style-name="Standard"/>
      <text:p text:style-name="Standard">Krever at en jobber med disponering framover. </text:p>
      <text:p text:style-name="Standard">Anbefaler å ha med særtrykk av arbeidsmiljølov paragraf 4 punkt 3. Juridiske begreper som en kan føre direkte tilbake til psykologiske diskusjoner. </text:p>
      <text:p text:style-name="Standard"/>
      <text:p text:style-name="Standard"/>
      <text:p text:style-name="Standard">Når det gjelder oppgavene så er det lag mye vekt på integritet. Dette ville før vært uinteressant. Dette kan være en aktuell problemstilling. INTEGRITET!!! </text:p>
      <text:p text:style-name="Standard">Oppgave 2 går igjen. Hva er et traume? koble kunnskap om PTSD</text:p>
      <text:p text:style-name="Standard">Individuelle forskjeller er lite pratet om og dette er ganske uinteressant for det er først og fremt organisasjonen er lite viktig. Men i Bergen er dette viktig. </text:p>
      <text:p text:style-name="Standard">4 Kontroll og krav er i Karasek sin modell. Sosial støtte som buffer eller disposisjon</text:p>
      <text:p text:style-name="Standard">5. Er en oppgavetype som foreleser ikke liker. Han er mer tilhenger av å velge teorier selv. </text:p>
      <text:p text:style-name="Standard">6 Er for komplisert for dere, men kan brukes i en annen eksamensoppgave, men dette er sentrale begreper</text:p>
      <text:p text:style-name="Standard">7. Er heller ikke rimelig at en gis, siden den krever for mye spesifikk kunnskap</text:p>
      <text:p text:style-name="Standard">8. Akutte belastninger arbeidslivet er det snakket mye om.. <text:s/>Her kan en også nakke mye m mobbing, utbrenthet osv. </text:p>
      <text:p text:style-name="Standard">9 Er for komplisert for dere, for vanskelig begrep å bruke. </text:p>
      <text:p text:style-name="Standard">11 Er en klar praktisk oppgave, som er en konkret oppgave</text:p>
      <text:p text:style-name="Standard">12 belastninger i arbeidslivet, kanskje vanskelig men noe en kan skrive om.... <text:s text:c="3"/>Her kan en også skrive om primær og sekundær og tertiær men kan være for ambisiø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3-21T21:46:09</meta:creation-date>
    <dc:creator>Erik Vasaasen</dc:creator>
    <dc:date>2006-03-23T02:14:51</dc:date>
    <dc:language>nb-NO</dc:language>
    <meta:editing-cycles>34</meta:editing-cycles>
    <meta:editing-duration>PT5H19M25S</meta:editing-duration>
    <meta:user-defined meta:name="Info 1"/>
    <meta:user-defined meta:name="Info 2"/>
    <meta:user-defined meta:name="Info 3"/>
    <meta:user-defined meta:name="Info 4"/>
    <meta:document-statistic meta:table-count="0" meta:image-count="4" meta:object-count="0" meta:page-count="39" meta:paragraph-count="626" meta:word-count="18153" meta:character-count="106011"/>
  </office:meta>
</office:document-meta>
</file>