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SimSun1" svg:font-family="SimSun, 宋体"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0.74cm" fo:margin-left="0.596cm" fo:margin-right="5.662cm" table:align="margins" style:writing-mode="lr-tb"/>
    </style:style>
    <style:style style:name="Table1.A" style:family="table-column">
      <style:table-column-properties style:column-width="2.335cm" style:rel-column-width="14246*"/>
    </style:style>
    <style:style style:name="Table1.B" style:family="table-column">
      <style:table-column-properties style:column-width="3.124cm" style:rel-column-width="19059*"/>
    </style:style>
    <style:style style:name="Table1.D" style:family="table-column">
      <style:table-column-properties style:column-width="2.159cm" style:rel-column-width="13171*"/>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1.315cm" fo:margin-left="0.646cm" fo:margin-right="5.038cm" table:align="margins" style:writing-mode="lr-tb"/>
    </style:style>
    <style:style style:name="Table2.A" style:family="table-column">
      <style:table-column-properties style:column-width="2.286cm" style:rel-column-width="13235*"/>
    </style:style>
    <style:style style:name="Table2.B" style:family="table-column">
      <style:table-column-properties style:column-width="3.124cm" style:rel-column-width="18090*"/>
    </style:style>
    <style:style style:name="Table2.D" style:family="table-column">
      <style:table-column-properties style:column-width="2.783cm" style:rel-column-width="16120*"/>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1.158cm" fo:margin-left="1.007cm" fo:margin-right="4.833cm" table:align="margins" style:writing-mode="lr-tb"/>
    </style:style>
    <style:style style:name="Table3.A" style:family="table-column">
      <style:table-column-properties style:column-width="1.923cm" style:rel-column-width="11290*"/>
    </style:style>
    <style:style style:name="Table3.B" style:family="table-column">
      <style:table-column-properties style:column-width="3.122cm" style:rel-column-width="18333*"/>
    </style:style>
    <style:style style:name="Table3.D" style:family="table-column">
      <style:table-column-properties style:column-width="2.993cm" style:rel-column-width="17579*"/>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2.056cm" fo:margin-left="0.383cm" fo:margin-right="4.56cm" table:align="margins" style:writing-mode="lr-tb"/>
    </style:style>
    <style:style style:name="Table4.A" style:family="table-column">
      <style:table-column-properties style:column-width="2.549cm" style:rel-column-width="13851*"/>
    </style:style>
    <style:style style:name="Table4.B" style:family="table-column">
      <style:table-column-properties style:column-width="3.124cm" style:rel-column-width="16978*"/>
    </style:style>
    <style:style style:name="Table4.D" style:family="table-column">
      <style:table-column-properties style:column-width="3.261cm" style:rel-column-width="17728*"/>
    </style:style>
    <style:style style:name="Table4.1" style:family="table-row">
      <style:table-row-properties style:keep-together="true"/>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2.49cm" fo:margin-left="0.367cm" fo:margin-right="4.142cm" table:align="margins" style:writing-mode="lr-tb"/>
    </style:style>
    <style:style style:name="Table5.A" style:family="table-column">
      <style:table-column-properties style:column-width="2.563cm" style:rel-column-width="13445*"/>
    </style:style>
    <style:style style:name="Table5.B" style:family="table-column">
      <style:table-column-properties style:column-width="3.124cm" style:rel-column-width="16388*"/>
    </style:style>
    <style:style style:name="Table5.C" style:family="table-column">
      <style:table-column-properties style:column-width="3.122cm" style:rel-column-width="16379*"/>
    </style:style>
    <style:style style:name="Table5.D" style:family="table-column">
      <style:table-column-properties style:column-width="3.683cm" style:rel-column-width="19323*"/>
    </style:style>
    <style:style style:name="Table5.1" style:family="table-row">
      <style:table-row-properties style:keep-together="true"/>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D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4.444cm" fo:margin-left="1.007cm" fo:margin-right="1.547cm" table:align="margins" style:writing-mode="lr-tb"/>
    </style:style>
    <style:style style:name="Table6.A" style:family="table-column">
      <style:table-column-properties style:column-width="1.923cm" style:rel-column-width="8723*"/>
    </style:style>
    <style:style style:name="Table6.B" style:family="table-column">
      <style:table-column-properties style:column-width="3.122cm" style:rel-column-width="14164*"/>
    </style:style>
    <style:style style:name="Table6.D" style:family="table-column">
      <style:table-column-properties style:column-width="6.278cm" style:rel-column-width="28484*"/>
    </style:style>
    <style:style style:name="Table6.1" style:family="table-row">
      <style:table-row-properties style:keep-together="true"/>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D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language="nb" fo:country="NO"/>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Standard">
      <style:text-properties fo:language="nb" fo:country="NO" fo:font-weight="bold" style:font-weight-asian="bold" style:font-weight-complex="bold"/>
    </style:style>
    <style:style style:name="P5" style:family="paragraph" style:parent-style-name="Standard" style:list-style-name="L2">
      <style:text-properties fo:language="nb" fo:country="NO"/>
    </style:style>
    <style:style style:name="P6" style:family="paragraph" style:parent-style-name="Standard" style:list-style-name="L3">
      <style:text-properties fo:language="nb" fo:country="NO"/>
    </style:style>
    <style:style style:name="P7" style:family="paragraph" style:parent-style-name="Standard" style:list-style-name="L4">
      <style:text-properties fo:language="nb" fo:country="NO"/>
    </style:style>
    <style:style style:name="P8" style:family="paragraph" style:parent-style-name="Standard">
      <style:paragraph-properties fo:text-align="start" style:justify-single-word="false"/>
      <style:text-properties fo:language="nb" fo:country="NO"/>
    </style:style>
    <style:style style:name="P9" style:family="paragraph" style:parent-style-name="Standard" style:list-style-name="L5">
      <style:text-properties fo:language="nb" fo:country="NO"/>
    </style:style>
    <style:style style:name="P10" style:family="paragraph" style:parent-style-name="Standard" style:list-style-name="L6">
      <style:text-properties fo:language="nb" fo:country="NO"/>
    </style:style>
    <style:style style:name="P11" style:family="paragraph" style:parent-style-name="Standard" style:list-style-name="L6">
      <style:text-properties fo:language="nb" fo:country="NO" fo:font-style="italic" style:font-style-asian="italic" style:font-style-complex="italic"/>
    </style:style>
    <style:style style:name="P12" style:family="paragraph" style:parent-style-name="Standard" style:list-style-name="L7">
      <style:text-properties fo:language="nb" fo:country="NO"/>
    </style:style>
    <style:style style:name="P13" style:family="paragraph" style:parent-style-name="Standard" style:list-style-name="L8"/>
    <style:style style:name="P14" style:family="paragraph" style:parent-style-name="Standard" style:list-style-name="L8">
      <style:text-properties fo:language="nb" fo:country="NO"/>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margin-top="0cm" fo:margin-bottom="0.199cm"/>
      <style:text-properties fo:language="nb" fo:country="NO"/>
    </style:style>
    <style:style style:name="P17" style:family="paragraph" style:parent-style-name="Standard" style:list-style-name="WW8Num2">
      <style:paragraph-properties fo:margin-top="0cm" fo:margin-bottom="0.199cm"/>
      <style:text-properties fo:language="nb" fo:country="NO"/>
    </style:style>
    <style:style style:name="P18" style:family="paragraph" style:parent-style-name="Standard">
      <style:paragraph-properties fo:margin-top="0cm" fo:margin-bottom="0.199cm"/>
    </style:style>
    <style:style style:name="P19" style:family="paragraph" style:parent-style-name="Standard" style:list-style-name="WW8Num3">
      <style:paragraph-properties fo:margin-top="0cm" fo:margin-bottom="0.199cm"/>
      <style:text-properties fo:language="nb" fo:country="NO"/>
    </style:style>
    <style:style style:name="P20" style:family="paragraph" style:parent-style-name="Standard">
      <style:paragraph-properties fo:margin-top="0cm" fo:margin-bottom="0.199cm"/>
      <style:text-properties fo:language="nb" fo:country="NO" fo:font-weight="bold" style:font-weight-asian="bold" style:font-weight-complex="bold"/>
    </style:style>
    <style:style style:name="P21" style:family="paragraph" style:parent-style-name="Standard">
      <style:text-properties style:use-window-font-color="true" fo:font-size="12pt" fo:language="nb" fo:country="NO" style:font-name-asian="Lucida Sans Unicode2" style:font-size-asian="12pt" style:language-asian="en" style:country-asian="US" style:font-name-complex="Tahoma1" style:font-size-complex="12pt" style:language-complex="en" style:country-complex="US"/>
    </style:style>
    <style:style style:name="P22" style:family="paragraph" style:parent-style-name="Standard">
      <style:text-properties style:use-window-font-color="true" fo:font-size="12pt" fo:language="nb" fo:country="NO" fo:font-weight="bold" style:font-name-asian="Lucida Sans Unicode2" style:font-size-asian="12pt" style:language-asian="en" style:country-asian="US" style:font-weight-asian="bold" style:font-name-complex="Tahoma1" style:font-size-complex="12pt" style:language-complex="en" style:country-complex="US" style:font-weight-complex="bold"/>
    </style:style>
    <style:style style:name="P23" style:family="paragraph" style:parent-style-name="Standard">
      <style:text-properties style:use-window-font-color="true" fo:font-size="12pt" fo:language="nb" fo:country="NO" style:font-name-asian="Lucida Sans Unicode2" style:font-size-asian="12pt" style:language-asian="nb" style:country-asian="NO" style:font-name-complex="Tahoma1" style:font-size-complex="12pt" style:language-complex="en" style:country-complex="US"/>
    </style:style>
    <style:style style:name="P24" style:family="paragraph">
      <style:paragraph-properties style:writing-mode="lr-tb"/>
    </style:style>
    <style:style style:name="P25" style:family="paragraph">
      <style:paragraph-properties fo:text-align="start" style:writing-mode="lr-tb"/>
    </style:style>
    <style:style style:name="P26" style:family="paragraph">
      <style:paragraph-properties fo:text-align="center" style:writing-mode="lr-tb"/>
      <style:text-properties fo:font-size="24pt"/>
    </style:style>
    <style:style style:name="P27" style:family="paragraph" style:parent-style-name="Standard" style:list-style-name="WW8Num2">
      <style:paragraph-properties>
        <style:tab-stops>
          <style:tab-stop style:position="1.27cm"/>
        </style:tab-stops>
      </style:paragraph-properties>
      <style:text-properties style:use-window-font-color="true" fo:font-size="12pt" fo:language="nb" fo:country="NO" style:font-name-asian="Lucida Sans Unicode2" style:font-size-asian="12pt" style:language-asian="en" style:country-asian="US" style:font-name-complex="Tahoma1" style:font-size-complex="12pt" style:language-complex="en" style:country-complex="US"/>
    </style:style>
    <style:style style:name="P28" style:family="paragraph" style:parent-style-name="Standard">
      <style:text-properties style:use-window-font-color="true" fo:font-size="12pt" fo:language="nb" fo:country="NO" fo:font-style="italic" style:font-name-asian="Lucida Sans Unicode2" style:font-size-asian="12pt" style:language-asian="en" style:country-asian="US" style:font-style-asian="italic" style:font-name-complex="Tahoma1" style:font-size-complex="12pt" style:language-complex="en" style:country-complex="US" style:font-style-complex="italic"/>
    </style:style>
    <style:style style:name="P29" style:family="paragraph" style:parent-style-name="Standard">
      <style:text-properties style:use-window-font-color="true" fo:font-size="12pt" fo:language="nb" fo:country="NO" fo:font-style="normal" fo:font-weight="bold" style:font-name-asian="Lucida Sans Unicode2" style:font-size-asian="12pt" style:language-asian="en" style:country-asian="US" style:font-style-asian="normal" style:font-weight-asian="bold" style:font-name-complex="Tahoma1" style:font-size-complex="12pt" style:language-complex="en" style:country-complex="US" style:font-style-complex="normal" style:font-weight-complex="bold"/>
    </style:style>
    <style:style style:name="P30" style:family="paragraph" style:parent-style-name="Standard" style:list-style-name="WW8Num2">
      <style:text-properties fo:language="nb" fo:country="NO"/>
    </style:style>
    <style:style style:name="P31" style:family="paragraph" style:parent-style-name="Standard">
      <style:paragraph-properties fo:margin-left="1.27cm" fo:margin-right="0cm" fo:text-indent="1.27cm" style:auto-text-indent="false"/>
      <style:text-properties fo:language="nb" fo:country="NO"/>
    </style:style>
    <style:style style:name="P32" style:family="paragraph" style:parent-style-name="Standard" style:list-style-name="L9">
      <style:text-properties fo:language="nb" fo:country="NO"/>
    </style:style>
    <style:style style:name="P33" style:family="paragraph" style:parent-style-name="Standard" style:list-style-name="WW8Num3">
      <style:text-properties fo:language="nb" fo:country="NO"/>
    </style:style>
    <style:style style:name="P34" style:family="paragraph" style:parent-style-name="Standard" style:list-style-name="L10">
      <style:text-properties fo:language="nb" fo:country="NO"/>
    </style:style>
    <style:style style:name="P35" style:family="paragraph" style:parent-style-name="Standard">
      <style:text-properties fo:language="nb" fo:country="NO" fo:font-style="italic" style:font-style-asian="italic" style:font-style-complex="italic"/>
    </style:style>
    <style:style style:name="P36" style:family="paragraph" style:parent-style-name="Standard" style:list-style-name="L11">
      <style:text-properties fo:language="nb" fo:country="NO"/>
    </style:style>
    <style:style style:name="P37" style:family="paragraph" style:parent-style-name="Standard" style:list-style-name="L12">
      <style:text-properties fo:language="nb" fo:country="NO"/>
    </style:style>
    <style:style style:name="P38" style:family="paragraph" style:parent-style-name="Standard" style:list-style-name="L13">
      <style:text-properties fo:language="nb" fo:country="NO"/>
    </style:style>
    <style:style style:name="P39" style:family="paragraph" style:parent-style-name="Standard" style:list-style-name="L14">
      <style:text-properties fo:language="nb" fo:country="NO"/>
    </style:style>
    <style:style style:name="P40" style:family="paragraph" style:parent-style-name="Standard" style:list-style-name="L15">
      <style:text-properties fo:language="nb" fo:country="NO"/>
    </style:style>
    <style:style style:name="P41" style:family="paragraph" style:parent-style-name="Standard">
      <style:paragraph-properties style:snap-to-layout-grid="false"/>
      <style:text-properties fo:language="nb" fo:country="NO"/>
    </style:style>
    <style:style style:name="P42" style:family="paragraph" style:parent-style-name="Standard">
      <style:text-properties fo:language="nb" fo:country="NO" fo:font-style="italic" fo:font-weight="normal" style:font-style-asian="italic" style:font-weight-asian="normal" style:font-style-complex="italic" style:font-weight-complex="normal"/>
    </style:style>
    <style:style style:name="P43" style:family="paragraph" style:parent-style-name="Standard">
      <style:paragraph-properties fo:margin-left="0cm" fo:margin-right="0cm" fo:text-indent="0.212cm" style:auto-text-indent="false"/>
      <style:text-properties fo:language="nb" fo:country="NO"/>
    </style:style>
    <style:style style:name="P44" style:family="paragraph" style:parent-style-name="Standard" style:list-style-name="WW8Num4">
      <style:text-properties fo:language="nb" fo:country="NO"/>
    </style:style>
    <style:style style:name="P45" style:family="paragraph" style:parent-style-name="Standard">
      <style:text-properties fo:language="nb" fo:country="NO" fo:font-style="italic" style:text-underline-style="none" style:font-style-asian="italic" style:font-style-complex="italic"/>
    </style:style>
    <style:style style:name="P46" style:family="paragraph" style:parent-style-name="Standard" style:list-style-name="L16">
      <style:text-properties fo:language="nb" fo:country="NO"/>
    </style:style>
    <style:style style:name="P47" style:family="paragraph" style:parent-style-name="Standard">
      <style:text-properties fo:font-style="italic" style:font-style-asian="italic" style:font-style-complex="italic"/>
    </style:style>
    <style:style style:name="P48" style:family="paragraph" style:parent-style-name="Standard">
      <style:text-properties fo:language="nb" fo:country="NO" fo:font-weight="bold" style:font-weight-asian="bold"/>
    </style:style>
    <style:style style:name="P49" style:family="paragraph" style:parent-style-name="Standard" style:list-style-name="L17">
      <style:text-properties fo:language="nb" fo:country="NO"/>
    </style:style>
    <style:style style:name="P50" style:family="paragraph" style:parent-style-name="Standard" style:list-style-name="L18">
      <style:text-properties fo:language="nb" fo:country="NO"/>
    </style:style>
    <style:style style:name="P51" style:family="paragraph" style:parent-style-name="Standard" style:list-style-name="L19">
      <style:text-properties fo:language="nb" fo:country="NO"/>
    </style:style>
    <style:style style:name="P52" style:family="paragraph" style:parent-style-name="Standard" style:list-style-name="L20">
      <style:text-properties fo:language="nb" fo:country="NO"/>
    </style:style>
    <style:style style:name="P53" style:family="paragraph" style:parent-style-name="Standard" style:list-style-name="L21">
      <style:text-properties fo:language="nb" fo:country="N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italic" style:text-underline-style="none" style:font-style-asian="italic" style:font-style-complex="italic"/>
    </style:style>
    <style:style style:name="T4" style:family="text">
      <style:text-properties fo:language="nb" fo:country="NO" fo:font-style="italic" style:font-style-asian="italic" style:font-style-complex="italic"/>
    </style:style>
    <style:style style:name="T5" style:family="text">
      <style:text-properties fo:language="nb" fo:country="NO"/>
    </style:style>
    <style:style style:name="T6" style:family="text">
      <style:text-properties fo:language="nb" fo:country="NO" fo:font-style="italic" style:font-style-asian="italic"/>
    </style:style>
    <style:style style:name="T7" style:family="text">
      <style:text-properties fo:language="nb" fo:country="NO"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use-window-font-color="true" style:font-name="Times New Roman" fo:font-size="12pt" fo:language="nb" fo:country="NO" style:font-name-asian="Times New Roman" style:font-size-asian="12pt" style:language-asian="ar" style:country-asian="SA" style:font-name-complex="Tahoma1" style:font-size-complex="12pt" style:language-complex="en" style:country-complex="US"/>
    </style:style>
    <style:style style:name="T10" style:family="text">
      <style:text-properties style:use-window-font-color="true" style:font-name="Times New Roman" fo:font-size="12pt" fo:language="nb" fo:country="NO" style:font-name-asian="Lucida Sans Unicode2" style:font-size-asian="12pt" style:language-asian="en" style:country-asian="US" style:font-name-complex="Tahoma1" style:font-size-complex="12pt" style:language-complex="en" style:country-complex="US"/>
    </style:style>
    <style:style style:name="T11" style:family="text">
      <style:text-properties style:text-underline-style="none"/>
    </style:style>
    <style:style style:name="T12" style:family="text">
      <style:text-properties style:font-name="Wingdings" fo:language="nb" fo:country="NO"/>
    </style:style>
    <style:style style:name="T13" style:family="text">
      <style:text-properties style:font-name="Wingdings"/>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elesningsnotater STV1100 høsten 2006</text:p>
      <text:p text:style-name="P1"/>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Forelesning 1<text:tab/>2</text:p>
          <text:p text:style-name="P2">Stv1100 - forelesning 2, 2006-08-07<text:tab/>8</text:p>
          <text:p text:style-name="P2">Forelesning 3 stv1100 2006-09-21<text:tab/>15</text:p>
          <text:p text:style-name="P2">Forelesning nr 5 STV1100 2006-10-05<text:tab/>22</text:p>
          <text:p text:style-name="P2">Forelesning 6 stv1100<text:tab/>29</text:p>
          <text:p text:style-name="P2">Forelesning 7<text:tab/>36</text:p>
          <text:p text:style-name="P2">Forelesning 8: Dagens tema er rasjonalitet<text:tab/>43</text:p>
          <text:p text:style-name="P2">STV1100 – Forelesning 9<text:tab/>51</text:p>
          <text:p text:style-name="P2">STV1100 – forelesning 10 <text:tab/>58</text:p>
        </text:index-body>
      </text:table-of-content>
      <text:p text:style-name="P1"/>
      <text:h text:style-name="P3" text:outline-level="1">Forelesning 1</text:h>
      <text:p text:style-name="P1">Det er ikke noe stort poeng å komme gjennom alle temaene på forelesningene.. </text:p>
      <text:p text:style-name="P1"/>
      <text:p text:style-name="P4">Hva er politikk?</text:p>
      <text:p text:style-name="P1">Det aller mest dypeste problemet en kan studere i politisk teori er «hva er politikk?». Når noen sier politikk er det lett å assosiere med begreper som stat og myndighet, og da er det relevant å si «hva er en stat» osv.. Disse spørsmålene er relativt abstrakte, så disse blir skjøvet litt foran oss, det er først fra forelesning 6 at de aller mest fundamentale spørsmålene kommer. Dette betyr bare at spørsmålene før er mer håndgripelige. Det er ikke noe akutt behov å få på svar på disse spørsmålene, en kan flyte godt på det en allerede vet. I 6-8 forelesning så kommer det også en diskusjon om litt ulike tilnærminger til det å studere politisk aktivitet. </text:p>
      <text:p text:style-name="P1"/>
      <text:p text:style-name="P1">I politikk er det en god del diskusjon f.eks om ideologiske spørsmål. Mye av denne diskusjonen har et ordentlig preg over seg, en prøver å overbevise hverandre. Dette er diskusjon eller deliberasjon, overveielse, gjennomtenkning, forsøk på å overbevise. I den grad det er ærlig og oppriktig ideologisk overbevisning, så er det en ærlig og oppriktig diskusjon. Men i tillegg er det også en god del <text:span text:style-name="T1">beregnende strategisk handling</text:span>. Ingen som har vært i nærheten av et politisk parti eller en avis har unngått å legge merke til at mye politikk går ut på å utmanøvrere motstanderen. Her er det ikke nok å ha rett, en må og ha de beste kortene på hånden og utmanøvrere motstanderen. Dette trenger ikke være noe beregnende. Eksempel: Neste år er det presidentvalg i Frankrike. Her er det først en omgang hvor alle som har nok underskrifter kan stille, så i andre omgang er det en kamp mellom de med flest stemmer. I første omgang er det derfor svært mange kandidater. Dette kan føre til at overraskende kandidater vinner fram til neste runde. Forrige gang var det så mange venstrekandidater at kandidaten fra det største partiet ble nummer tre, mens Nasjonal Front ble nummer 1, det var så mange alternativer de på venstresiden at de ble for spredt. Derfor er det mye beregning på venstresiden om hvor mange kandidater som skal stille. F.eks er det noe poeng at De Grønne skal stille en kandidat, om det betyr at Nasjonal Front kanskje også kommer med? Men, om de ikke stiller kandidat blir partiet nærmest usynlig. </text:p>
      <text:p text:style-name="P1"/>
      <text:p text:style-name="P1">Dette er ikke nødvendigvis av det onde, siden det ligger i det politiske systemet, og kan være bra for landet, så en skal ikke være altfor har i dommen over denne siden av politikken. Politikere som bare er opptatt av filosofiske spørsmål blir ofte utmanøvrert. Det finnes også en tilnærming til politikk som lander på denne siden, <text:span text:style-name="T1">spillteori</text:span>, som er beregnende. Dette er spil av en veldig vid teori, det er spil ved at en har mange aktører som prøver å utmanøvrere hverandre. Et eksempel: Senterpartiet mener for alvor at regjeringen bør går av om de ikke øker skattene. Sp kan si at vi må begrense mulighetene for fritak på store lån. De andre partiene får to strategier. Hardt mot hardt eller bøye unna:</text:p>
      <text:p text:style-name="P1"/>
      <text:list text:style-name="L2">
        <text:list-item>
          <text:p text:style-name="P5">Sp enten hardt mot hardt eller bøye unna.</text:p>
        </text:list-item>
        <text:list-item>
          <text:p text:style-name="P5">Neste - Ap må være med - hardt mot hardt eller være med</text:p>
        </text:list-item>
        <text:list-item>
          <text:p text:style-name="P5">Om Ap står hardt på hardt så ryker regjeringen, bøyer de unna får Sp en fin gevinst.</text:p>
        </text:list-item>
      </text:list>
      <text:list text:style-name="L3">
        <text:list-header>
          <text:p text:style-name="P6"/>
        </text:list-header>
      </text:list>
      <text:p text:style-name="P1">Det å analysere på dette er spillteori, en analyse av den type valg hvor en forholder seg til aktører som reagerer seg på det en gjør. Da får en vanskelige situasjoner, som nå i sommer, eller bare et utspill som kan føre til prestisjetap. Denne typen analyser kan brukes til å studere forholdet mellom stater. Spillteori blir gjennomgått seinere. </text:p>
      <text:p text:style-name="P1"/>
      <text:p text:style-name="P1">Det kan være smart å bla i spillteori boken og gjøre seg litt tjent med denne typen å tenke seg på. Dette er en fremstilling av en del av politikken som er verdifull, en må kunne få til noe som politiker. </text:p>
      <text:p text:style-name="P1"/>
      <text:p text:style-name="P1">Så et mer håndgripelig spørsmål, som blir inngående behandlet i den 9ende forelesningen: <text:span text:style-name="T1">For og mot demokrati</text:span>. Dette er håndgripelig, og er en gjenganger i politisk tenkning siden den greske oldtiden og frem til i dag. I dag er det de færreste i den vestlige delen av verden som vil si at en er motstander av demokrati. Det er noen kinesiske ledere som er mot demokrati i den vanlige betydningen av ordet. De er mot demokrati av den alminnelige betydning av ordet:</text:p>
      <text:list text:style-name="L4">
        <text:list-item>
          <text:p text:style-name="P7">Fri og åpen debatt om alle saker</text:p>
        </text:list-item>
        <text:list-item>
          <text:p text:style-name="P7">Når beslutninger fattes så skjer avgjørelsen ved at det alternativet som flertallet står bak vinner - flertallsstyre. </text:p>
        </text:list-item>
      </text:list>
      <text:p text:style-name="P1"/>
      <text:p text:style-name="P1">En viktig tematikk i dette kurset er å være mer presis, som nøyaktig hva betyr at <text:span text:style-name="T1">flertallet vinner</text:span>. Allerede neste gang kommer tematikken bør det være grenser for hvor mye flertallet kan styre. Et spørsmål her er om alle offentlige saker skal være gjenstand for at flertallet vinner. </text:p>
      <text:p text:style-name="P1"/>
      <text:p text:style-name="P1">Så litt om den siste saken. Hvis et system er et demokrati, som det norske samfunnet er, så er det normalt en <text:span text:style-name="T1">konstitusjon</text:span>, en forfatning som bestemmer reglene og angir hvordan demokratiet skal fungere. Det kan være parlamentarisme eller presidentstyre, dette er en del av lovverket som er særlig vanskelig å endre. Hvordan det er vanskelig endre kan være forskjellig fra land til land. I Norge er det ikke nok med alminnelige flertall, det må være slik at noen fremmer et forslag, så stemmes de i neste periode hvor det må bli 2/tredjedels flertall. Dette er særlig vanskelig endre. At det finnes forfatninger en begrensning på demokrati, et alminnelig flertall på Stortinget kan ikke si at Norge skal være en republikk i stedet for kongedømme. Et annet vanskelige spørsmål på dette nivået de siste 2-30 år er medlemskap av EU. </text:p>
      <text:p text:style-name="P1"/>
      <text:p text:style-name="P1">Så kan en tenke seg at en konstitusjon inneholder mer enn sånt som styreform, men som rett til arbeid. I den norske grunnloven er det bestemmelser som beskytter den private arbeidsretten. I USA har det blitt vurdert om det skal være en bestemmelse om at alle skal har rett til å få barn og om homofiler skal det. Er dette ting som er så sterke at de også må beskyttes av grunnloven? Det er få som mener at demokratiet skal avskaffes, men et er flere som mener at demokratiet må båndlegges via slike bestemmelser. </text:p>
      <text:p text:style-name="P1"/>
      <text:p text:style-name="P1">Et annet spørsmål som dukker opp: En definerer ofte demokratiet som system, institusjonene, men en kan også se på demokratiet som en prosess, som en form for samhandling mellom mennesker. Så kan en si noe om hva som skal til, hva som skal være kvaliteten for at en kan si at det er et <text:span text:style-name="T1">demokrati</text:span> en har med å gjøre. Noen mener at det strengt tatt betyr at at vedtak svekkes. Schumpeter tok til orde for en demokratiform som sener har blitt kjent som <text:span text:style-name="T1">konkurransedemokratiet.</text:span> Her er det lov å stifte partier, og disse konkurrerer om velgere, men partiene skal ikke gå ikke inn i debatter om hva som er riktig og galt, de skal prøve å appellere til følelser og selge på «smarte måter». Om en slipper den frie debatten fri så blir det dårlig. Eliten skal styre landet, folk flest er uvitende og skal holde seg unna. Dette kan en lese om i pensum, i kap 2 av (?) er en fremstilling av dette. </text:p>
      <text:p text:style-name="P1">På motsatt side er det de som forutsetter at et ekte demokrati forutsetter levende debatt, det skal være fritt i form av samtaler og diskusjon, et stort seminar. Disse mener at flertallsavgjørelser er et onde, aller helst bør en diskutere seg fram til enighet, alle skal stå bak og det er kompromisser hor alle har fått lov til komme med sine meninger. På pensum er det en artikkel av en amerikansk forsker som heter Joshua Cohen som diskutere dette. Dette er en av de vanskeligere artiklene på pensum, ikke fordi det er teknisk eller vanskelig, men den er allikevel vanskelig å lese. Fotnote om vanskelige pensumbidrag - det er viktig å ha dem med fordi en god del av faglitteraturen er slik, ikke åpen og imøtekommende, det er viktig å lære seg å slite med sånt. Noe er obskurt og dårlig skrevet, denne artikkelen er representativ for en måte å skrive på som en vil møte seinere. Det er mange tiltalende poeng, men det som er smart med denne type litteratur er å ikke lese altfor mange sider på en gang. Det er bøker hvor som en kan lese et kapittel før lunsj, Cohen kan en dele opp mer. Noe er innføringlitteratur men det er også representanter for den litt vanskeligere litteraturen. Kvaliteten, det som skjer internt i diskusjonene kommer mot slutten av forelesningsserien. </text:p>
      <text:p text:style-name="P1"/>
      <text:p text:style-name="P1">Både når det gjelder pensum og forlislesningene så er det et gjennomgangstema i <text:span text:style-name="T1">for og mot demokrati</text:span>, Rasks bok er et grunnbok her. Miller er også en liten perle, skrevet av en fremragende representant for moderne demokrati, han har skrevet en rekke bøker om anarkiske systemer. Det er bra at slike introduksjonsbøker blir skrevet av forskere som er aktive forskere. Miller har bidratt på en aktiv måte til denne diskusjonen. Kapittel 3 hos Miller heter Demoracy og kan leses ganske fort. En kan ta kapitlene i den rekkefølgen en vil. I kap3 får en et godt innblikk i det jeg nettopp har sagt. Særlig artikkelen til Elster, Majority Rule og Human Rights er en middels vanskelig artikkel et sted mellom Cohen og Rask i tilgjengelighet. Bør også leses tidlig. </text:p>
      <text:p text:style-name="P1"/>
      <text:p text:style-name="P1">Hvis vi tar spørsmålet hva er det som gjør demokrati til et<text:span text:style-name="T1"> spesielt tiltalene styresett,</text:span> noe mange mener. Det er ett svar som går ut på at det som gjelder i politikken er å fatte vedtak som er kollektive, de forplikter oss alle, alle er berørt og alle er bundet av det, og hva er mer naturlig enn at ved kollektive vedtak er det slik at alle som er berørt og bundet av dem står bak dem. En kan tenke seg at tanken fantes hos Platon (som ikke hadde noe til overs for den). I England på 1600 tallet kom den sterkt til uttrykk i at vedtak skulle ha form av en <text:span text:style-name="T1">kontrakt,</text:span> hvor alle som blir berørt må gi sitt samtykke, de fattes som en kontrakt mellom alle berørte. Denne ideen er den dypeste grunnen til at demokrati er et godt styresett. Det politiske styret skal bygge på samtykke og enighet. </text:p>
      <text:p text:style-name="P1"/>
      <text:p text:style-name="P1">John Stuart Mil begrunner demokrati på en annen måte, det fører til gode vedtak som maksimerer sosial velferd og gjør oss til gode mennesker, det <text:span text:style-name="T1">dyrker fram det beste i oss</text:span>. Bak kontrakttanken ligger også John Locke, som var den som innstiftet for alvor denne tanken. </text:p>
      <text:p text:style-name="P1"/>
      <text:p text:style-name="P1">I nyere tider, etter 1945, så er de John Rawls som i 1971 skrev en bok som het a <text:span text:style-name="T1">Theory of Justice</text:span>. Ingen annen publikasjon har på dette feltet hatt mer å si på 1900 tallet enn denne boken. Det er fortsatt en bok som står helt sentralt i mange av debattene som skjer innen politisk teori. Dersom en tenker alvorlig på å kjøpe noen bøker utover pensum så bør en kjøpe denne. Det er en tykk bok og få har lest hele. Den første delen gir mye, dette er politisk teori på høygir. Det er vanskelig å finne noen mer sentral bok. Den er introdusert to steder på pensum, forholdsvis inngående i 5te kapittel i boka til David Miller og omtalt i et langt kapittel i boka Politisk Tenkning, og det er også andre pensumbidrag som kommer inn på Rawls. Det Rawls gjorde var å fornye kontraktteori og legge fram en overraskende vri om den tanken om at det politiske styret skal <text:span text:style-name="T1">foregå i form av en kontrakt mellom grupper og personer</text:span>. Dette var utgangspunktet for at det skulle være en teori om rettferdighet. Dette mener Rawls er samfunnets helt grunneggende dyd. Det at noe er rettferdig sammenligner han med at noe er sant. At noe er urettferdig er en like alvorlig sak som om en det er usant. Det er et moralsk grunnfjell, mye er tiltalende, men aller dypest må en si at det å være rettferdig er viktig, det er anstendighet som må være tilstede. Dette blir diskutert mer neste gang. </text:p>
      <text:p text:style-name="P1"/>
      <text:p text:style-name="P1">Men det er klart at noe av det som er interessant med Rawls bok er at den har gitt støtte til en voldsom debatt hvor de fleste er uenige med Rawls, det som er interessant er hvor mange som har kommet med avvikende uttalelser. Neste gang blir det en sammenligning med Millers syn på rettferdighet. Det er også en annen amerikaner, Robert Nozich som da han var forholdsvis ung skrev en artikkel midt på 70 tallet som var en sjokkartet artikkel for mange, siden han tok til ordet for en ekstrem variant av minimumsstaten, som ikke har annet å gjøre en beskyttelse av liv, lemmer og privat eiendom, ikke noe annet som omfordeling av rikdom. Nozich måte å skrive om rettferdighet er helt annerledes, og diskutert i kapittelet etter det om Rawls i politisk tenkning. Hans opprinnelige teori om rettferdighet har gitt støtet til mye spennende politisk debatt. Utfordrer ting vi har vært sikre på før. I tidligere generasjoner er det mange som mener at en har stat som har til oppgave å omfordele goder og sørge for at ingen sliter. <text:s/>«Skattlegging er slaveri» er en av hans spissformuleringer. Neste gang brukes litt tid om teoriene om rettferdighet. Det er to ting som disse teoriene gir oss svar på: Hvordan systemet skal være og hvordan institusjonene skal være, hva slags demokrati om demokrati i det hele tatt, og dermed en rekke saker som skattepolitikk. En Teori om Rettferdighet gir oss pekepinner om hvordan disse blir behandlet. </text:p>
      <text:p text:style-name="P1">Søk på John Rawls på google. Også hans motstandere, smart å gjøre seg kjent med dette.</text:p>
      <text:p text:style-name="P1"/>
      <text:p text:style-name="P4">Utopisme vs konservatisme</text:p>
      <text:p text:style-name="P1">det er mange som går rundt med to tanker i hodet det ene at <text:span text:style-name="T1">demokrati er godt å ha </text:span>og et riktig styresett, på den andre siden er det er en oppskrift på det best <text:s/>av hvordan et samfunn skal være på best mulig måte. Platons arbeid <text:span text:style-name="T1">Staten</text:span> er det best mulige systemet i følge Platon. Siden Rawls hevdet at <text:s/>et et samfunn må være rettferdig, er ikke dette utopisme ved at det finnes en fast oppskrift på hvordan samfunnet skal være? Platon var antidemokratisk, han ville ha et styresett som svaret på hva er rettferdighet. Det finnes mange seinere eksempler på utopisme som den <text:span text:style-name="T1">franske revolusjonen</text:span>. Isaiah Berlin, en britisk idéhistoriker som har skrevet en rekke artikler hvor han har tatt for seg det utopiske i politisk historie, en av disse står på pensum. Han er en særpreget forfatter, har en stil som ikke ligner på mange andre. Ikke vanskelig ved at det er mange faguttrykk men det er heller ikke helt enkelt å trenge inn i hans artikler, men han er en betydelig idéhistoriker og har bidratt mer enn mange til å beskrive den politiske teorien</text:p>
      <text:p text:style-name="P1"/>
      <text:p text:style-name="P1">Det finnes en rak motsetning til <text:span text:style-name="T1">utopisme, konservatisme</text:span>, at et samfunn må få lov til å utvikles i fred for politiske modeller, det er historien som er det viktige, det som <text:span text:style-name="T1">slår rot over tid</text:span> er det nyttige. Burke, som har fått et kapittel i politisk tenkning er en klassiske representant for konservatisme. Forelesning 3 kommer til å diskutere utopisme mot konservatisme og en annen form for politisk tenkning, fra den tyske romantikken. Ideen er at det finnes noen gode oppskrifter, men at det finnes ikke en oppskrift som er gyldig for alle samfunn det finnes politiske institusjoner som er gyldige for enkelte samfunn til en tid. Det er en motsetning i <text:span text:style-name="T1">utopisme vs romantikken.</text:span><text:span text:style-name="T2"> Herder:</text:span> <text:s/>Det er bare ved å sette seg inn i et samfunns sjel at en kan finne ut hva slags institusjoner som passer. Communatirism er en moderne avlegger til dette, det er flere representanter for dette på pensum som Allister Macintyre en kanadisk filosof, en annen representant er Robert Nozich i sitt senere forfatterskap, da han tok et helt annet standpunkt enn tidligere. Begge to er omtalt i Politisk Tenkning. Denne trekanten er t tema 3je forelesning. Berlin sin artikkel kan en ligge å gjøre litt. Kap om Burke er greit. </text:p>
      <text:p text:style-name="P1"/>
      <text:p text:style-name="P1">Artikkelen skrevet av Werner Mattisen tar for <text:span text:style-name="T1">grønne utopier</text:span>, samfunn som er ideelle som er tenk som ordninger for mennesker som vil leve i pakt med naturen på en <text:span text:style-name="T1">bærekraftig måte</text:span>. Det er en avlegger av den store debatten mellom utopisme og konservatisme, den prosaiske om hva er et mulig å få til i politikken. Alle vet politiske institusjoner er noe vi lager, og vi kan omskape dem. Men er det grenser for hvor langt vi kan komme gjennom <text:span text:style-name="T3">reformer og revolusjoner</text:span>? Forholdet mellom <text:span text:style-name="T1">pragmatisme og radikale</text:span> forslag til forandringer som ikke nødvendigvis er utopier en interessant diskusjon. Feminister ar kommet med mange forslag som er radikale. Det er interessant er se på feminisme siden det er en måte å se et helt annerledes på. Dette kan en også sy inn i trekanten. </text:p>
      <text:p text:style-name="P1"/>
      <text:p text:style-name="P1">Så et annet tema. I den 4de forelesningen så kommer vi inn på politisk etikk eller politisk moral.</text:p>
      <text:p text:style-name="P1">Vi kan føre ganske sterke dommer over de som er politisk aktive eller hvordan kan velgere stemme på partier vi mener har mye dumt for seg? Men enda mer er det mot de som sitter som ledere, de som har politisk makt. Hva slags type standard mål, hvilke regler gjelder for politikk? En kan tenke seg to svar: Politikk er ikke noe mer forskjellig fra resten av livet, vi bruker samme standard som nå vi måler andre. 2 Det er en annen ide som går på at politisk etikk er noe for seg selv, det er spesielle krav som stilles. Denne ideen forbindes gjerne til en tenker, også en filosof, Machiavelli. Han er berømt og beryktet for tanken at politisk etikk stiller andre krav enn mennesker i sin alminnelighet. Han har godt å si om det vi ville kalle en brutal og hensynsløs framferd. Omtaler Cæsare Borgia som fikk en del av Italia i gave fra sin far, paven. Borgia innsatte en forvalter som slo ned opprør med sterk hånd. Men resultatet var at provinsforfatteren hatet noe slo mot Borgia. Hvordan skulle han håndtere dette? Et han gjør var genialt, det er å få provinsforvalteren halshogget på torget, han kom folkets misnøye til livs. Han innsetter en mann som gjør det han får bedt om og så tar livet han. Machiavelli ser at politikk er noe <text:span text:style-name="T1">helt annet enn privat liv</text:span>, dette ville vært helt uaktuelt mellom private personer i politikk må en bruke andre virkemidler siden det er andre ting som står på spill. Dette er et tema for 4de forelesning les kapittel om Machiavelli i politisk tenkning, og kapittelet om Martha Nuskusom (?) i et kapittel i politisk tenkning. Også Berlin kommer inn på det spesielle med Machiavellis tenkning. </text:p>
      <text:p text:style-name="P1"/>
      <text:p text:style-name="P1">Den 5te forelesning fører videre politisk etikk og tar og en spesiell variant, og tar opp det som går på bruk av <text:span text:style-name="T1">vold </text:span>i politikk. Det er et faktum at både innenfor samfunn og mellom samfunn så har politikk noen ganger form av krig. En kan ha det standpunktet at det alltid er galt å bruke vold og da særlig den formen for organisert vold som en stat eller en gruppe innenfor en stat kan bruke. Det er ikke vanskelig å begrunne at vold og organisert voldsbruk er et onde pga lidelse. <text:span text:style-name="T1">Pasifisme </text:span>tilsier at det alltid er galt å gripe til våpen. Dette er et ytterst anstendig standpunkt som det går an å føre gode argumenter for. Det er også en teori som heter teori om en <text:span text:style-name="T1">rettferdig krig</text:span>, hvor det antas at en kan skille mellom <text:span text:style-name="T1">riktig bruk av vold og urettferdig bruk av vold</text:span>. I det seinere årene har dette blitt et a det mest virksomme temaene. Det er en bok på pensum skrevet av Michael Walzer en amerikansk statsviter og filosof som først kom på 70 tallet og som fortsatt er ytterst leseverdig, det skal være en <text:s/>utgave av denne i bokhandelen. Det er et langt forord som en bør lese i tillegg til kapitlene på pensum. En grunn til å ha denne boka på pensum for spørsmålet om krig og fred er at den er et forsøk på å føre teoretisk debatt sammen med en diskusjon av historiske kasus, <text:span text:style-name="T1">konkrete tilfeller av krig og fred.</text:span> Dette gjør at den teoretiske diskusjonen blir mer konkret. Særlig når det gjelder diskusjonen av bruk av våpen kan en få lett inntrykk av at politisk teori ikke har noe med virkeligheten å gjøre. Walzer har i likhet med Berlin en helt særegen stil, noen ganger kan det være litt vanskelig å få hva han mener, det er metaforer og blomstrete vendinger, det kan noen ganer bli litt uangripelig og abstrakt. Det er greit å vite at mellom alle de teoretiske definisjonene er det historiske betraktninger. Dette er 5te forelesning. </text:p>
      <text:p text:style-name="P1"/>
      <text:p text:style-name="P1">Dette er halvparten av forelesningsrekken. </text:p>
      <text:p text:style-name="P1">Da kommer et ikke mer om seinere forelesninger. Resten av tiden går med på et litt annet spørsmål. <text:span text:style-name="T1">Hva er politisk teori godt for</text:span>? Hva skal vi med det, hva kommer det ut av det?</text:p>
      <text:p text:style-name="P1"/>
      <text:p text:style-name="P1">Når vi studerer politikk er det en god del spørsmål som faller i den kategorien som kan kalles <text:span text:style-name="T1">deskriptive spørsmål,</text:span><text:span text:style-name="T2"> som </text:span>hva finnes og foregår, hvilke parter har dominert politikken i et land de siste 20-30 årene, hvordan er institusjonene organisert, hva er forklaringen til at folk stemmer på denne typen partier, hva skyldes høyrebølgen, hva <text:span text:style-name="T1">finnes og foregår</text:span>. Det som betraktes her er fakta som finnes om institusjoner og politisk overbevisningen. Det folk opplever er også fakta. De deskriptive spørsmålene er spørsmål som går ut på å finne rede på fakta. Dette er en grei del av statsvitenskap. Men når vi kommer til at det er en hel rekke spørsmål som har bakgrunn i <text:span text:style-name="T1">normativ teori</text:span>, de fleste er normative. Hvordan bør ting være? Hva er rettferdige institusjoner, er det akseptabelt å føre krig? Kan det være grunn til å føre krig, spørsmål som dette kommer ut av en diskusjon av normative spørsmål. Hører disse hjemme på uio? Gir de oss bedre kunnskap en vi kan få andre steder?</text:p>
      <text:p text:style-name="P1"/>
      <text:p text:style-name="P8">Et sted i David Millers, side 29, skriver han, «in political philosophy there are always new arguments to make". Dette er et utgangspunkt for å besvare dette spørsmålet. Foreleser åpnet med at politikk har to sider <text:span text:style-name="T1">ideeutveksling og beregnende</text:span>. Det første av disse er en side hvor argumentasjon, hvor en prøver å overbevise noen om noe, så fører en argumenter. Politisk teori er en avansert form for argumentasjon rundt det som all politikk dreier seg om. Det politisk teori dreier seg om er å føre denne diskusjonen videre. Det som kjennetegner politisk teori er at den fører til <text:span text:style-name="T1">stadig nye argumenter.</text:span> Ha er hensikten med dette? Når det gjelder spørsmål som hvordan bør vi leve så prøver vi ta standpunkter som kan forsvarers mot alle innvendinger som kan komme. Politisk teori er et forsøk på å <text:span text:style-name="T1">tenke gjennom alle de innvendinger om kan komme</text:span> mot alle de svarene på hvordan vi bør leve, hvordan politiske institusjoner bør være osv. Da er de normative spørsmål strengt tatt ikke så forskjellige fra de deskriptive, når vi ser på dette så gir vi grunner til å tro på noe, dette er ikke bare å se på fakta, en må komme videre i å <text:span text:style-name="T1">finne belegg </text:span>til å tro på et fakta om årsaker. Dette er også argumentasjon, en må tenke gjennom hvilke innvendinger som kan reiser og finne svar. Men det er en annen type spørsmål å dreie seg om. Noen kan våge seg å si at det <text:span text:style-name="T1">finnes normative fakta</text:span>, men Miller mener at dette ikke er et spørsmål en trenger å bry seg om her og nå, men noen ganger er det sunt å gjøre det. I det siste kapittelet i politisk tenkning går en inn på</text:p>
      <text:p text:style-name="P1">noen av de dypeste metafysiske spørsmålene, finnes det normative fakta?</text:p>
      <text:p text:style-name="P1"/>
      <text:p text:style-name="P1">Når en ser på hva Politisk Teori består av så er det en rekke normative argumenter og en del deskriptive fakta. En spør deskriptive spørsmål, som «hva vil det føre til å innføre en republikk i et land som dag er et monarki». Da er en grunnleggende opptatt av om «bør Norge bli en republikk». <text:s/>For å finne ut av dette må en stille en rekke deskriptive spørsmål. På veien dit er det også en god del begrepsmessige spørsmål, som <text:span text:style-name="T1">hva er politikk og demokrati</text:span>. Dette er spørsmål begreper hva en <text:span text:style-name="T1">legger i noe</text:span>. Dette er også en viktig del av politisk teori. Det er to kapitler som ser på hvordan ulike argumenter virker sammen. Political Authority, kap. 2 og 4 hos Miller. Disse er interessante fordi i disse kapitlene kan en se på nært hold hvordan ulike typer argumentasjon og spørsmål virker inn på politisk teori. Start med kap 4 om frihet, det er normative spørsmålet her er <text:span text:style-name="T1">hva bør være gjenstand om kollektive avgjørelser</text:span> hvor langt bør politisk myndighet strekke seg? Hva kan folk gjøre uten at staten bør blande seg inn? Eks er avansert medisinsk forskning, stamceller: Bør myndigheten sette grenser for hva de kan gi seg kast med? Det er også en røykelov i Norge som setter begrensninger. Dette er spørsmål som har med <text:span text:style-name="T1">grensene mellom individuell frihet og regjeringsmakt</text:span>. Et mer grunnleggende spørsmål er hva er egentlig frihet - hva slags hindringer for vår utfoldelse som setter grenser for hvor frihet? Er det noen som ikke er frihetsberøvelse? <text:span text:style-name="T1">Fysiske grenser</text:span> er en klar begrenser på frihet, eks muren i Israel. Denne typen fysiske sperrer er et inngrep på frihet. Hva med truet om sanksjoner? De fleste vil si at dette er begrensinger i frihet. Dersom en kan si hva en vill men kan bli stilt for retten om ærekrenkelser så har en kanskje en begrensning. I norsk lov er det begrensinger for å <text:span text:style-name="T1">krenke bluferdigheten</text:span>. Her har en trusler om sanksjoner, men det er ikke frihetsberøvelse fordi det ikke er noen realitet med dem. Hva med kostnader? I et land som USA hvor alle står fri fritt til å bli president, men bare veldig få kan drømme om dette pga en store kostnaden. Består dette at store deler av den <text:s/>amerikanske befolkning er ufrie til å gjøre dette, eller er det noe annet? <text:s/>Et av David Millers poeng er at som følge av en det en aktiv stat gjør når den begrenser livet kan se ut som <text:span text:style-name="T1">frihetsberøvelse</text:span>, som skattlegging, å ta en del av inntekten, men staten bruker skatteinntektene til å bedre livet fattige så kan en si at skatten <text:span text:style-name="T1">øker friheten</text:span> i samfunnet. Men dette forutsetter at en betrakter høye kostnader som en frihetsbegrensning, og ikke bare et beklagelig faktum. Spørsmål om hva frihet er blir lett vevet sammen med hvor bør <text:span text:style-name="T1">grensene for staten gå,</text:span> en av de første seminaroppgavene går på å at en må ta for seg den første kapittelet hos Miller og se på dette. I det andre kapittelet er forholdet mellom <text:span text:style-name="T1">deskriptiv og normativ argumentasjon</text:span> viktig. En trenger egentlig ikke en stat om en kan løse problemer på en annen måte som frivillig samarbeid, eller alternativt ved hjelp av et marked, private aktører kan drive tjenestene. Et av spørsmålene Miller stiller er om dette er gode alternativer til en stat. Viktig spørsmål er om hva dette vil føre til, om det er<text:span text:style-name="T1"> privat eller frivillig</text:span>. Den normative problemstilling om anarkisme er et bærekraftig samfunn blandes sammen med deskriptiv argumentasjon. </text:p>
      <text:p text:style-name="P1"/>
      <text:p text:style-name="P1">Når en arbeider med pensum så bør en så langt en kan prøve å være politisk teoretiker selv, og skrive selv, ta for dere deler av pensum, ikke bare ved å lese og streke men ved å skrive om det, hvordan kan en rekonstruere argumentasjonen. Prøv å være aktive politikkteoretikere. Forståelsesdybde - det er å ikke nok bare ha lest og huske en masse, men også ha trengt inn i det. <text:s/>Dette er mer enn huske mange ting, her går det ikke å huske mye. Veldig mye av dette stoffet her er ting en bør gå og tenke på og ikke bare huske en masse, derfor går ikke et skippertak, en bør begynne nå. Det greieste på pensum er artikkelen av Hylland, denne bør en begynne med, men ikke utsett lesingen av de tyngre artiklene. </text:p>
      <text:h text:style-name="Heading_20_1" text:outline-level="1">Stv1100 - forelesning 2, 2006-08-07</text:h>
      <text:p text:style-name="P1">Fordelingsspørsmål</text:p>
      <text:p text:style-name="P1"/>
      <text:p text:style-name="P1">Det ligger to notater på classfronter</text:p>
      <text:p text:style-name="P1"/>
      <text:p text:style-name="P1">Et godt stykke å vei kan en si at fordelingsspørsmål er det all politisk teori handler om. Veldig mange av de normative spørsmålene en støter på når en jobber med politikk er fordelingsspørsmål. En kan skille mellom tre typer fordelingsspørsmål:</text:p>
      <text:list text:style-name="L5">
        <text:list-item>
          <text:p text:style-name="P9">De som har å gjøre med <text:span text:style-name="T1">fordeling av politisk myndighet</text:span>, som muligheten eller muligheter til å være med på å påvirke politiske vedtak. Hvem skal ha stemmerett er et fordelingsspørsmål, siden det er om å fordele myndighet er en viktig mulighet. Det som skiller et diktatur fra et demokrati er at det er ulik fordeling av politisk myndighet. </text:p>
        </text:list-item>
        <text:list-item>
          <text:p text:style-name="P9"><text:span text:style-name="T1">Borgerrettigheter</text:span>. Nb, her er det ingen vanntette skott, det er ikke mulig å si hvor den ene av disse to starter og slutter. Ytringsfrihet er en typisk borgerrettighet jfr foreleser, men noen vil si at dette også er en del av 1, men ytringsfrihet er mer en dette. En kan tenke seg at ytringfrihet er fordelt på forskjellige måter. Viktig fordelingsspørsmål. En annen rettighet, rett til å adoptere barn, er ikke likt fordelt, det er ikke hvem som helst som har mulighet til å adoptere et barn. Retten til å praktisere sin religion eller ikke ha noen i det hele tatt. Vi kan også si at det er en spesiell viktig borgerrettighet som kanskje burde ha stått øverst. Dette er også medlemskap i et samfunn eller mer spesielt en stat. Hvem er borger av denne staten? Dette er kanskje det viktigst av alle fordelingsspørsmål hvem skal ha lov til å bli en borger. <text:span text:style-name="T1">Inngangsbilletten </text:span>til alt det andre som finnes av muligheter og rettigheter i samfunnet. Artikkelen til Hampton i pensum handler spesielt om dette. </text:p>
        </text:list-item>
        <text:list-item>
          <text:p text:style-name="P9">Fordeling av <text:span text:style-name="T1">utdanning</text:span>, klasse i utdannelsessystemet, fordelinger av stillinger, formue, inntekt osv. Altså av det vi kan si er <text:span text:style-name="T1">økonomiske goder</text:span>. Utdanning er også muligheten til å komme gang med noe som etter hvert er mulig å leve av. Det er er mye mer enn dette punktet under fordelingsspørsmål generert. </text:p>
        </text:list-item>
      </text:list>
      <text:p text:style-name="P1"/>
      <text:p text:style-name="P1">Foreleser begynner med en innfallsvinkel av 4 som har særlig relevans på økonomisk fordeling. </text:p>
      <text:p text:style-name="P1">Dette er den innfallsvinkelen som David Miller er begeistret for, at <text:span text:style-name="T1">rettferdighet er at alle får som fortjent</text:span>. Tanken er at når goder skal fordeles skal en spørre seg om hvor mye en fortjener, jo mer alle får som de fortjener desto mer rettferdig er det. </text:p>
      <text:p text:style-name="P1"/>
      <text:p text:style-name="P1">Først litt om rettferdighet. Det er ikke opplagt at når en snakker om fordelingsspørsmål så snakker en også om <text:span text:style-name="T1">rettferdighet</text:span>. Rawls har en egen måte å snakke om rettferdighet på. Det som er urettferdig er uanstendig mener han, det er mye som er viktig og flott som ikke trenger å være på plass før rettferdighet kan skje, uten rettferdighet blir det <text:span text:style-name="T1">uanstendig</text:span>, det er en viktigste kategorien. Denne begrepsbruken er ikke helt i utakt når en snakker om rettferdighet, «det er urettferdig» er et kraftigere utsagn enn det er hensynsfullt eller gagnende. Dette er en ganske gjengs begrepbruk, når rettferdighet kommer inn i bildet er det snakk om det <text:span text:style-name="T1">tyngste innen etiske spørsmål</text:span>. Ideen om at alle får som fortjent tror jeg er ganske vanlig, dersom en blir oppmerksom på at noen velter seg i overflod, så får en høre at dette er en arv så kan en ryke mer på nesa enn om en får høre at dette er resultatet av et langt livs strev. Tanken om at <text:span text:style-name="T1">rettferdighet skjer når folk får som fortjent</text:span> er en problematisk tanke, fordi her er det snakk om å belønne folk for å ta ansvar for sitt liv. Når en snakker om fortjeneste er det snakk om å belønne for noe som skjedde i fortiden. Hva er en passende reaksjon i dag, sett i lys av fortiden? Om noen gjorde en innsats for å skaffe seg så er det ok at de har oppnådd noe. De forsaket noe, de anstrengte seg. Dett er en måte å stille et normativt spørsmål på. </text:p>
      <text:p text:style-name="P1"/>
      <text:p text:style-name="P1">Dette er en forskjellig måte å tenke på sammenlignet med <text:span text:style-name="T1">utilitarisme og konsekvensetisk</text:span>, en konsekvensetiker er noen som sier at det viktig er det som skjer i <text:span text:style-name="T1">fremtiden,</text:span> mens her er det en tilbakeskuende måte å tenke på. Hva vil det si å gjøre seg fortjent til noe? Her kan en skille mellom 4 forhold som er med på å forårsake at folk har det som de har det:</text:p>
      <text:list text:style-name="L6">
        <text:list-item>
          <text:p text:style-name="P10"><text:span text:style-name="T1">Privilegier</text:span>, som lovhjemlede ting, som det klassiske adelsprivilegier. I tidligere Sør Afrika var det en apartheid lovgivning som ga spesielle mennesker spesielle fordeler. </text:p>
        </text:list-item>
        <text:list-item>
          <text:p text:style-name="P10"><text:span text:style-name="T1">Familiebakgrunn</text:span> og oppvekstvilkår. I de feste land er det tillatt å gi ting i arv, det kan være en fordel å starte med en stor arv. Noen har i form av oppvekst tilgang på utdannelse. Her kommer kulturell kapital inn i bildet.</text:p>
        </text:list-item>
        <text:list-item>
          <text:p text:style-name="P10"><text:span text:style-name="T1">Talenter</text:span>, gener versus oppvekst</text:p>
        </text:list-item>
        <text:list-item>
          <text:p text:style-name="P11"><text:s/>Innsats</text:p>
          <text:p text:style-name="P10"/>
        </text:list-item>
      </text:list>
      <text:p text:style-name="P1">Her kan en begynne øverst, det som en får i kraft av <text:span text:style-name="T1">privilegier,</text:span> som å være født med disse privilegier, det er noen ikke fortjener. Dette kan en med stor rett hevde. Når det gjelder familiebakgrunn og oppvekstvilkår kan en si at folk ikke fortjener den familien en vokser opp i. Folk er for små til å påvirke dette, de kan ikke påvirke hvordan de vokser opp i den grad at de vil oppnå privilegier i kraft av dette, så fortjener vi ikke det, fordi det ikke er noe vi ikke kan ta ansvar for, det er ikke noe som er opptil oss, så vi fortjener det ikke. Dette er en viktig grunn til at mange har argumentert for at vi må ha et <text:span text:style-name="T1">offentlig helsevesen</text:span>, fordi barn vokser opp med ulik grad av interesse for å ta vare på barns helse hos foreldrene. Å si at en fortjener det en har i kraft av den familien en er født inn i skurer. <text:span text:style-name="T1">Talenter</text:span> er delvis en del av kraft av de en er vokst opp hos og dermed noe en ikke fortjener, og gener hvor en er avhengig av et kjemisk lotteri, noe vi ikke fortjener, fordi det er noe vi fikk i gave, det er ikke noe vi skaffet oss. Da står i igjen med <text:span text:style-name="T1">innsats</text:span>, det er i alle fall opp til oss. Men en kan også hevde at innsats ikke er annet enn uttrykk for et spesielt talent, konsentrasjonsevne, tålmodighet og ha spesielle evner. Innsats er også viljen og evnen til å å gjøre innsats, og er noe en har fått. </text:p>
      <text:p text:style-name="P1"/>
      <text:p text:style-name="P1">Om en følger dette resonnementet, som John Rawls gjør langt på vei, så blir det ikke noe igjen av tanken om at <text:span text:style-name="T1">rettferdighet skjer når alle får som de fortjener</text:span>. Men det går så klart å protestere på i alle fall 2 måter. En kan si at det er greit med de to første forholdene, men de to siste er spesielle, talenter og innsats er en<text:span text:style-name="T1"> del av meg</text:span>, her er det min personlighet som spiller en rolle selv om det er tilfeldig at jeg har bitt den er jeg er så er jeg den jeg er, så det jeg gjør ut av mine talenter og innsatsen jeg gjør er et uttrykk for meg, og dette er et<text:span text:style-name="T1"> grunnlag for fortjeneste</text:span>. Mange politiske teoretikere hevder dette, foreleser synes det er et dårlig argument, en kan si at talenter er en mer intim del av personlighet enn oppvekst, men... </text:p>
      <text:p text:style-name="P1"/>
      <text:p text:style-name="P1">Så er det et annet argument som undergraver tanken om rettferdighet er når alle som får fortjent, se side 83 og 84 i Millers bok, der sier han som følger: «Hvis vi gir slip på ideen om at folk fortjener noe som følge av innsatsen de gjør så gjør, så gir vi slipp på en stor del av hele vår forståelse av oss selv og andre mennesker.» Tanken på at det er er forskjell mellom å <text:span text:style-name="T1">ta ansvar </text:span>og ikke ta ansvar for sitt liv er helt grunnleggende for vår forståelse av å være menneske. Forskjellen mellom være et menneske og en hund er at når en hund biter går vi ikke til rettssak, det blir absurd om ikke mennesker kan ta ansvar så raser hele det <text:span text:style-name="T1">humanistiske bildet</text:span> sammen. Hvor godt er dette argumentet? Kan vi forsvare med et argument som er konsekvensrettet og fremadrettet? Å ta vekk personlig ansvar er å rive grunnen under det som er å være et menneske, får alvorlige konsekvenser for det sosiale liv. Dette er<text:span text:style-name="T1"> konsekvensetisk</text:span>.</text:p>
      <text:p text:style-name="P1"/>
      <text:p text:style-name="P1">Denne måten å tenke på er veldig vanlig og hviler på ganske skjør metafysisk grunn siden det er vrient å si at noen kan ta ansvar for noe som helst, og den har åpenbare implikasjoner for fordeling av økonomiske goder, men ikke åpenbart for fordeling av politisk myndighet. Men ikke umulig, i noen land mister forbrytere også politiske fordeler. Dette er en måte å tenke fordelings etisk rundt dette. Skatteretten har med fordeling av goder gjøre. </text:p>
      <text:p text:style-name="P1"/>
      <text:p text:style-name="P1">Dette var den første innfallsvinkelen. En forholdsvis ny side ved dette spørsmålet er at det åpenbart er slik at det vi får til er avhengig av talenter og innsats. Vi kan påvirke folks talentutvikling ved å gjøre noe med <text:span text:style-name="T1">oppvekstmiljøet,</text:span> som en offentlig skole, i fremtiden kan vi også gjøre en god del med folks talenter ved å gå inn og korrigere det genetiske materialet. Etter hvert blir det nok store muligheter på dette området, som siling av fostre. Medikamenter, kirurgi på fostre. Spørsmålet er: Bør vi gjøre dette? Dette er allerede blitt et vanskelig spørsmål, og det blir nok vanskeligere i fremtiden. Dersom vi er tiltalt av <text:span text:style-name="T1">fortjenestetankegangen</text:span> og ser at mye av det som ligger bak folks situasjon er ting vi ikke kan gjøre noe med så er dette spennende. </text:p>
      <text:p text:style-name="P1"/>
      <text:p text:style-name="P1">Hvordan stiller seg en til spørsmålet om proporsjonalitet?<text:span text:style-name="T1"> Proposjonaltietstanken</text:span> i seg selv er litt innholdsløs - det er tanken om at folk har noe som står i forhold til noe annet. Det som er rettferdig er at det folk har står forhold det ansvaret de har tatt, det er en presisering av tanken om at rettferdighet er proporsjonalitet (?)</text:p>
      <text:p text:style-name="P1"/>
      <text:p text:style-name="P1">Så et annet perspektiv: Det finnes alternativer til at folk folk får som fortjent. David Miller her bruker Humme som en rettesnor. Humme tenker på <text:span text:style-name="T1">moralsk filosofi</text:span> som en måte å gå inn og tolke og almengjøre hva folk tenker. En hermeneutisk tanke, filosofens oppgave er å gjøre det klart for folk hvordan de tenker. Miller ser på den politiske teoriens oppgave som å gjøre dette, det er et forskningsprosjekt (?), men det må også peke framover, siden folks tanker er uklare, og når en strammer det opp vil en revidere og forandre. <text:s/>Rawls tanke er et forsøk på å begynne forfra og uten å tenke på om det er noe samsvar mellom argumentet og det en vanlig alminnelig forestillinger. Det er i alle fall to støttepunkterr:</text:p>
      <text:list text:style-name="L7">
        <text:list-item>
          <text:p text:style-name="P12">Det er en antagelse om rettferdighet som vi kommer frem til ved å følge en bestemt <text:span text:style-name="T1">prosedyre</text:span> når en avgjør hvem som skal ha noe. Eksempel på hytta på fjellet når det er kaldt er det ingen som vil stå opp og tenne peisen men noen må gjøre dette. En rettferdig fordeling er at de som allerede har gjort en voldsom innsatt og har laget mat bør få slappe av men la oss si at alle har gjort en voldsom innsats, så ingen peker seg ut, da er svaret opplagt å trekke lodd. Den som blir trukket er den som må gjøre oppgaven, selv om den protesterer fordi vi har fulgt en fremgangsmåte, en prosedyre som gjør at utfallet blir rettferdig uansett. Noen hevder at loddtrekning bør brukes ofte. I dag fordeles studieplasser basert på fortjeneste, karakterene på videregående, men det er et faktum at karakterskalaer brukes forskjellig. Om en legger på nok slike hensyn så bør en fordele studieplasser ved loddtrekning. I alle fall kan en si at de som kommer over et vist nivå kan velge tilfeldig. Denne tanken er viktig hos Rawls. Tanken er at prosederer teller når en bestemmer om noe er rettferdig.</text:p>
        </text:list-item>
        <text:list-item>
          <text:p text:style-name="P12">Den andre tanken hos Rawls er at det som skal fordeles er produkter av en innsats som mange har vært med på å gjøre. Alle som lever i et samfunn er med på å skaffe til veie de fordeler, som når en fordeler borgerrettigheter og utdanning. Et samfunn er et stort <text:span text:style-name="T1">produksjonsfellesskap</text:span> og når en skal fordele resultatet av et stort prosjekt så må vel alle de som er med på å skaffe godene til veie være med på å si sin mening, og alle bør høres og alle meninger bør telle når en trekker konklusjonen om hvordan godene skal fordeles. Tanken er at fordelingen bør bygge på <text:s/>en kontrakt hvor alle som har vært med på å skaffe godene og kan være med på å sette sitt navn på kontrakten. Det ideelle er om alle gjør sin tilslutning, da er det rettferdig, og alle bør være med på å si noe. Dette er åpenbart en tanke Rawls bygger på, og ikke spesielt rart. Men så tar det litt av fra et som er vanlig måte å tenke på men kanskje ikke så veldig langt. </text:p>
        </text:list-item>
      </text:list>
      <text:p text:style-name="P1"/>
      <text:p text:style-name="P1">Før pausen. Hva synes dere er rettferdig. Vi har et pokerlag, så er kortene delt ut og så viser det seg at når kortene er delt ut så viser det seg at det var noen kort som falt på gulvet. Så er spørsmålet om en skal samle kortene og dele ut på nytt eller spille som vanlig. Det er naturlig at de som er berørt skal få være med på å si noe, og alle har sett hvor bra kort en har. Da er det forskjeller i gode og dårlige kort som vil påvirke hva folk ønsker. En er det rimelig at folk skal ta hensyn til hvor gode kort folk ha fått når de tar sting til om det er rettferdig eller urettferdig å spille videre? Noen vil si at dette ikke er rimelig, for noen er ikke denne tanken fremmed. Dette er en grunnleggende tanke hos Rawls, noen ganger når en skal ta hensyn til rett og galt så er det visse typer kunnskap som en helst ikke burde ha hatt.. Da blir det ikke "fair" som kanskje kan oversettes til <text:span text:style-name="T1">rimelig</text:span>, det kan være urimelig at noen typer kunnskap er tilgjengelig, i noen sammenhenger kan det være bedre å ikke vite noe enn å vite noe. </text:p>
      <text:p text:style-name="P1"/>
      <text:p text:style-name="P1">La oss anta at den tanken vi begynte på før pausen er hinsides fatteevne. Her er et ikke hva som helst vi skal bli enige om, vi skal bli enige om hvordan <text:span text:style-name="T1">sosiale ressurser og rettigheter skal fordeles</text:span>. I et helt alminnelig samfunn vil det finnes rike og fattige. Noen har mye, noen har lite. Si at vi bare har to personer i samfunnet, en rik og en fattig, så skal de forhandle om fordeling av goder i samfunnet. Et spørsmål er hvor høy formueskatten skal være. En som er rik kan mene at <text:s/>den skal være lav. Den rike kan si at om den blir høy så kan et være det samme med hele samfunnet, da overfører jeg formuen min til Sveits. Men er det rimelig at den som har mye kan bruke en type trusler som et forhandlingskort? Nei, et er blankt urimelig, fordi det spørsmålet er om det er rettferdig at et skal være så stor ulikhet, når det spørsmålet får et svar er det <text:span text:style-name="T3">urimelig at svaret er påvirket av en eksisterende fordelingen av formuen.</text:span> Det er urimelig at de med mye ressurser kan presse gjennom et eget svar, siden dette kanskje er urimelig ansvar. En kan argumentere for at nå skal en undersøke om dette er rettferdig, da bør ikke<text:span text:style-name="T1"> utgangssituasjonen </text:span>være med på å påvirke resultatet, på samme måten som folk ikke bør vite hvor gode kort de har så bør ikke folk vite hvor høy formue de har når de vurderer formueskatt mer allment, så er det folks økonomiske situasjon som bør ære usett. Om en godtar at det skal være en <text:span text:style-name="T1">kontrakt, et samtykke</text:span> så er det rimelig at kunnskap av denne typen skal være med på å påvirke utfallet. Løsningen mener Rawls er å senke et <text:span text:style-name="T1">slør av uvitenhet</text:span> over deltakerne slik at de midlertidig ikke vet hvor rike de er. Dette er et tankeeksperiment. Noen vil si at dette er en urimelig stasjon, men det er egentlig ikke det, om en spiller poker så kan en klare å anstrenge seg nok til å kunne gjøre dette, men når en er i det <text:span text:style-name="T1">filosofiske kammeret</text:span> så da antar i at det er et ærlig resonnement, da trekker en seg tilbake fra dagliglivet og bestemmer oss for å tenke ærlig over ting, da kan en tenke seg at det er et slikt slør over deler av kunnskapen. </text:p>
      <text:p text:style-name="P1"/>
      <text:p text:style-name="P1">Men det finnes også andre type mennesker. Si at landet er Norge, og det er en resurs, olje, som må til for at det skal bli penger av det. Si at det finnes en person som kan være på store dyp ute å ta skade på det. Den som har egenskapen sier nå at dersom jeg ikke får et fordelingsprinsipp med store fordeler for meg så går jeg ikke ned på dypet. Dette kan være et godt fordelingsprinsipp, siden en normale kanskje er villig til å gi store konsesjoner og et fordelingsprinsipp som er gunstig for den med spesielle talenter. Er dette rimelig at en bruker <text:span text:style-name="T1">talenter som forhandlingskort</text:span> i en slik prosess? Rawls sier nei. Talenter er en funksjon dels av gener og av oppvekstvilkår. Talenter er en funksjon av den eksisterende fordelingen, om det vi krever er et rettferdig begrep så må vi skjerme beslutningene for dette. Rawls sier at talenter i hovedsak er en følge av oppvekst, så det er urettferdig. Uvitenhetssløret må forsterkes så det som skyldes talenter ikke blir sett. Hva med gener? Hva om en vet hvor mye som skyldes gener? Rawls sier at dette også er urimelig, siden gener er et resultat av et <text:span text:style-name="T1">vilkårlig biokjemisk lotteri</text:span>. Spørsmålet hvordan vil skal betrakte folks talenter i alle dypeste forstand det som er i form av de genene de har, er det ikke galt at folk får fordeler av det eller må en justere samfunnet slik at folk ikke får noen fordeler av dem. Dette er Rawls ide, vi spør oss hver eneste gang om hvordan folk skal ta stilling til noe så er det rimelig eller urimelig hva folk skal vite.. Til slutt kommer han til at det er ingenting folk skal vite når de tar hensyn til fakta, de skal ikke viste hvilken posisjon, religion osv de har når de tar stilling. I læreboken kan en lese mer om dette. Resultatet blir at den beslutningen en tar når en skal inngå en kontrakt tar en i <text:span text:style-name="T1">fullstendig uvitenhet</text:span>, ingen har noen forventninger til å tenke forskjellig fra noen andre, siden alle er bak uvitenhetssløret og har nøyaktig de samme hensyn, de tenker på samme måte, ingen har noen grunnlag for å favorisere en gruppe. </text:p>
      <text:p text:style-name="P1"/>
      <text:p text:style-name="P1">Rawls slør er egentlig tredelt. </text:p>
      <text:list text:style-name="L8">
        <text:list-item>
          <text:p text:style-name="P13"><text:span text:style-name="T4">Politisk myndighet og borgerrettigheter</text:span><text:span text:style-name="T5">: bak sløret vil en velge den fordeling hvor det er </text:span><text:span text:style-name="T4">vidtrekkende borgerrettigheter</text:span><text:span text:style-name="T5">, store muligheter til å ha politisk innflytelse, og dette er likt fordelt. Ingen vil ta sjansen på å lande i en gruppe uten dette.</text:span></text:p>
        </text:list-item>
        <text:list-item>
          <text:p text:style-name="P14">Hva med <text:span text:style-name="T1">økonomiske goder</text:span>? I et samfunn vil en gjøre det slik at de som har det dårligst har mest å rutte med. Rettferdighet er å trekke de som har det dårligst stilt så høyt opp som mulig. Da blir et et empirisk spørsmål hvordan en arrangere samfunnet. Kanskje er kapitalismen måten å gå for, eller kanskje et sosialistisk arrangert samfunn. Sørg for at de som har det dårligst stilt har det så godt som mulig i et samfunn. Dette er en forhandlingsteori en teori om rettferdighet som gir en ganske annet følge enn det som sier at folk for som fortjent. <text:s/>Men det er mange innvendinger en kan rette mot dette. En kan f.eks rette en innvending at siden utgangspunktet er at samfunnet er et <text:span text:style-name="T1">produksjonsfellesskap</text:span>, hva med de som ikke kan delta? Hva med de som har alvorlige funksjonshemninger, de bidrar ingenting til å skaffe til veie de godene som skal fordeles, er det da ikke rettferdig at de er dårlig stilt? Ja, om en holder seg strengt til det, men det betyr ikke at det ikke er galt, det er uttrykk for kald kynisme å ikke ta hensyn til de med alvorlige funksjonshemninger, så her er de noe galt. Martha Nussbaum har nylig skrevet en bok, Frontiers for Justice, hvor hun tenker slik at om en tar utgangspunkt i Rawls, hva med forhold til funksjonshemmende og dyr? Faller de utenfor og er dette riktig? En kan ikke si a det er rettferdig at funksjonshemmede har det dårlige, fordi rettferdighet har med hva de som skaffer til gode blir enige om. Fra political liberalisme er det et annet argument som jeg ikke fikk med meg. Men Rawls hadde ikke et skikkelig svar på dette. </text:p>
        </text:list-item>
        <text:list-item>
          <text:p text:style-name="P14">Et annet spørsmål er at det til nå er snakket om fordeling av ressurser innenfor et gitt samfunn. Men det er ingen samfunn som alene er med å på bestemme hvor godt eller dårlig de ha det, det er en stor internasjonal arbeidsdeling er at hele kloden, det <text:span text:style-name="T1">internasjonale</text:span> systemet som helhet er det en må ta hensyn til når en tenker på hva som er en rettferdig fordeling, alle som bor på kloden må være med på å inngå kontrakten, alle som er med via handel ol bør være med. Det som skal til for å gi de som er dårligst stilt i Norge best mulig vilkår kan være noe helt annet enn det som skal til på et globalt nivå. Rawls svarte aldri helt på dette. </text:p>
        </text:list-item>
      </text:list>
      <text:p text:style-name="P1"/>
      <text:p text:style-name="P1">Litt mer om prosedyrer - en vet ikke hva som er rettferdig, men en vet prosedyren som skal til for å finne det rettferdige. Det er dermed en form for presisering at det skal være en <text:span text:style-name="T1">prosedyre</text:span>, så ideen om kontrakten, så ideen om kontrakten under helt spesielle vilkår. Men en kunne ha gått andre veier, en kunne tatt prosedyretanken og utledet tanken om loddtrekning. Dette ble faktisk gjort, i antikkens Athen ble en god del goder fordelt med <text:span text:style-name="T1">loddtrekning</text:span>, noen av de viktigste organene i antikkens helles ble plassene fortelt med loddtrekning. Vi vet hva vi har nå men snart skal et trekkes lodd igjen. Dette er en annen retning enn det Rawls gjør. </text:p>
      <text:p text:style-name="P1"/>
      <text:p text:style-name="P4">Men så Marx</text:p>
      <text:p text:style-name="P1">Hva slags teori om rettferdighet har Marx? På den ene siden sier han at rettferdighet er <text:span text:style-name="T1">borgerlig tankegods</text:span>, det bør en glemme så fort som mulig, en bør studere historien. Men på den andre siden har han tanken om at det er arbeid som skaper verdi. Et sentral tanke her er at under kapitalismen er ikke verdiene som skapes faller ikke på de som skaper verdiene men på kapitalister som ikke bidrar nevneverdig det blir utbytting, de som skaper det blir berøvet. Tanken her er at når en ser på et samfunn er rettferdig eller ikke så må en se på historien. Om det er utbytting så er det uansett urettferdig. Rettferdighet er en egenskap ved alle de handlingene som har ført til denne fordelingen når en arbeider blir utbyttet så er det uansett urettferdig, uavhengig av hva som skjer med arbeideren, det viktige er om folk har kontroll over hva som skjer med det de skaper. En tilsvarende ide finner en hos enkelte liberalister, som hos Robert Nozich. <text:s/>Nozich tenker slik at en eier sin egen kropp den er min eiendom. Hva er eiendom, det er et knippe av rettigheter og friheter, det jeg er <text:s/>er noe jeg kan bruke, jeg kan ikke gi bort, selge ødelegge eller gjøre noe med eiendommen. Si at jeg eier min kropp er å si at det er opptil meg innen visse grenser hvordan jeg bruker kroppen, siden du også eier din kropp kan jeg ikke bruke min kropp til å knuse deg, grensen for min eiendomsrettighet går ved min kropp, så en an gjøre det en vil innenfor rammen av andres eiendomsrett. Ved hjelp av kroppen ink hodet det jeg skaper via hodet er noe jeg eier. Ved arbeid skaper en verdier og siden det en skaper. En eiendomsrett til et en skaper er nøyaktig lik til eiendomsretten til noe en er. Hvis noen velger å gi meg noe som de har skapt så overfører de eiendomsrett til meg, samme ved handel. Eiendomsrettigheter oppstår ved at vi skaper og skaffer oss ting og ved at folk anvender seg sin rettighet. </text:p>
      <text:p text:style-name="P1"/>
      <text:p text:style-name="P1">Situasjonen i dag er at det er store forskjeller, Nozich sier at dette er rettferdig avhengig av hvordan fordelingen har <text:span text:style-name="T1">oppstått</text:span>, om folk kan bruke det de skaper og har skaffet seg via frivillige relasjoner. <text:s/>Det er ikke resultatet som bestemmer, det er prosessen. For noen år siden var det en diskusjon om det var rettferdig at Løvenskjold eier halve nordmarka. Om familien fikk dette gjennom en moralsk uangripelig måte så er det greit denne tanken finner en også hos Marx, en må gå historisk til verks for å finne ut om noe er rettferdig. Men så skjer det veldig ofte at folk blir berøvet eiendom, i så fall blir resultatet urettferdig inntil en har rettet på skaden. Dvs, en må også ha et prinsipp om at når urett har skjedd så må tingene gjøres gode igjen ved at ofrene kompenseres. Kompensasjon som gjennomrettelse. Da er det klart et et spørsmål som med en gang melder seg er hvordan en skal rekonstruere historien til et samfunn så en kan finne ut om det er urettferdig. Hvor alvorlig er det som skjedde? Hva må til for at de som kommer i situasjon blir behørig kompensert. Hva skal en gjøre for å bøte på den urett som det amerikanske kontinentets urbefolkning led da de ble erobret a erobrere? Dersom prinsippet om gjennomrettelse faller ut da faller den ene veggen av systemet, det må være noe i tanken om at det er urettferdig å overgrep mot andre. </text:p>
      <text:p text:style-name="P1">Nozich sier at dette er såpass alvorlig at en bør bruke en <text:span text:style-name="T1">tommelfingerregler</text:span>, Rawls best mulig om de dårligst stilte, fordi det kan være at de som er dårligst stilte i dag er ofre for tidligere urettferdig. I praksis faller Nozich da i praksis sammen med Rawls, men det teoretiske grunnlaget er annerledes. </text:p>
      <text:p text:style-name="Standard"/>
      <text:p text:style-name="Standard">Et annet problem. Rawls tenker seg en lignelse om en amerikansk idrettsmann, <text:span text:style-name="T1">Wilt Chamberlain</text:span> som spilte basketball. La oss tenke seg at han tjener seg rik pga mye publikum. Dette betyr at det blir en som rikere enn alle andre, men alt so<text:span text:style-name="T5">m har skjedd har gått frivillig for seg. Men resultater et samfunn preget av stor urettferdighet, og andre mangler mye. Dette får følger, som for solidariteten i samfunnet, om noen gruer er i stand til å heve seg over andre så går det ut over solidaritet og selvbildet til de som ikke har så mye. Går det an å se bort fra den typen konsekvenser? Selv om det har gått riktig for seg siden resultatet har følger for fremtiden som ingen som skapte resultatet kan være med på å forutsi. Dette er nok et punkt Nozich ikke tar så alvorlig. Dette er et punkt mot historisk tenkemåte. </text:span></text:p>
      <text:p text:style-name="P1"/>
      <text:p text:style-name="P1">Et annet spørsmål er ikke den <text:span text:style-name="T1">historiske </text:span>tankegangen sårbar for samme problemer som fortjenestetankegangen tidligere? Kan en begynne Rawls tankemåte uten å bruke tanken om at folk får som fortjent ? En kan muligens gjøre det ved å si at aktivitet er verdifullt, uavhengig av om folk fortjener det de får fra det de gjør... Å skape noe er bedre enn å ha et passivt liv. Det som gjør at folk at eiendomsretten til det de eier er ikke nødvendigvis at de skal belønnes, det kan ha med belønning av livsmåten. </text:p>
      <text:p text:style-name="P1"/>
      <text:p text:style-name="P1">3 innfallsvinkler så langt. Kort om det 4de vi er bekymret m hvordan fordelingsresultatet skal være, fordi det er noe problematisk med ulikhet, men tanken om at det er noe problematisk med ulikhet kan spesifiseres på mange måter, f.eks. de som mener at likhet er verdifullt.</text:p>
      <text:p text:style-name="P1"/>
      <text:p text:style-name="P1">Aftenposten (?) skrev for ikke lenge siden den gode nyheten i dag at fattigdom er redusert til et minoritetsproblem. Det blir stadig færre fattige. Om en sammenligner dagens situasjon med for noen år siden er det en stor middelklasse, noen som er veldig rike og noen fattige, men langt færre enn for 40 år siden. Men betyr ikke dette at de fattige har det være enn dersom det var en liten middelklasse og stor fattige? Pga Rawls argumenter om selvaktelse og selvfølelse fordi det å ha lite også er å bli stigmatisert, så det får en mer om en lever i et samfunn hvor svært mange er fattige. </text:p>
      <text:p text:style-name="P1"/>
      <text:p text:style-name="P1">Eksempler var at jødene måtte gå med gul stjerne under krigen. Hva om behandlingen var enda videre? Da ville ikke jødene blitt stigmatisert på den samme måte, desto færre som blir utsatt for et gode desto verre er de for dem som ikke får det. Dette gjør at det ikke nødvendigvis er en god nyhet at det er færre fattige, men så klart er det bra fordi så mange har fått det bedre.</text:p>
      <text:p text:style-name="P1"/>
      <text:h text:style-name="P3" text:outline-level="1">Forelesning 3 stv1100 2006-09-21</text:h>
      <text:p text:style-name="P15">Berlin, utopisk tenkning</text:p>
      <text:p text:style-name="P1"/>
      <text:p text:style-name="P1">I dag skal jeg begynne med å snakke litt om noen sentrale poenger i Berlin. Kjennetegn ved det Berlin kaller Utopisk tenking, og hvilke anti-utopiske strømninger som finnes i de utopiske teoriene. </text:p>
      <text:p text:style-name="P1"/>
      <text:p text:style-name="P16">Berlin er en interessant person, søkbar på nettet. Idéhistoriker og politisk tenker. </text:p>
      <text:p text:style-name="P16"/>
      <text:p text:style-name="P16">4 kjennetegn:</text:p>
      <text:list text:style-name="WW8Num2">
        <text:list-item>
          <text:p text:style-name="P17"><text:span text:style-name="T1">Normativ sannhet</text:span>. Utopisk tenkning bygger på den ideen at det finnes noe som er riktig og galt. Nå er det for eksempel snakk om hvordan samfunnet og sosiale og politiske institusjoner være og utformes. Dette er et normativt spørsmål, om hvordan vi bør leve. Det finnes en sannhet om hvordan vi bør leve. </text:p>
        </text:list-item>
        <text:list-item>
          <text:p text:style-name="P17"><text:span text:style-name="T1">Sannhetssøkende metode</text:span>. Dvs, det finnes en metode som dersom vi gjør bruk av den på en innsiktsfull og kompetent måte så kan vi finne ut hva sannheten er. </text:p>
        </text:list-item>
        <text:list-item>
          <text:p text:style-name="P17"><text:span text:style-name="T1">Normativ harmoni.</text:span> Det er en forutsetning at den sannheten vi etter hvert finner når vi bruker metoden på en kompetent måte så er det ingen uløste problemer, ”på den ene siden blah på den andre siden blahblah”, dvs, ingen dilemmaer. Dette ville være en uharmonisk sannhet. Utopisk tenkning bygger på at dette ikke finnes. Dette temaet tas opp neste forelesning. </text:p>
        </text:list-item>
        <text:list-item>
          <text:p text:style-name="P17"><text:span text:style-name="T1">Enhet teori – praksis</text:span>. De som har fått fram sannheten og forstått hvordan en bør leve vil også ha et sterkt motiv til å leve slik de bør leve. Dvs, det blir en enhet mellom teori og praktisk. Om en innser hva som er riktig så gjør en også det riktige. Dette blir det sagt litt om i dag, mer seinere. </text:p>
        </text:list-item>
      </text:list>
      <text:p text:style-name="P16"/>
      <text:p text:style-name="P16">Litt fri refleksjon: Når vi sier at noe er slik eller sånn, som at ”det er en maktkamp i det britiske arbeiderpartiet”, det er grupper som vil at Blair skal sitte lenge, andre at Brown skal ta over osv. En hard, bitter maktkamp. Om en sier det på denne måten så sier en det med en pretensjon at det er noe i det. Dvs, vi gir en fremstilling som består av:</text:p>
      <text:p text:style-name="P16">Fremstilling<text:tab/><text:tab/>(innebærer)<text:tab/><text:tab/>Faktum</text:p>
      <text:p text:style-name="P16">Vi legger det fram slik at det som om det vi legger fram er i <text:span text:style-name="T1">overensstemmelse med fakta</text:span>. Dette er den vanlige presentasjonen av sannhet, den fremstillingen vi legger fram er i overensstemmelse med fakta det kan godt være et sammensatt og komplisert faktum, og det er sjeldent vi sier alt, men vi prøver ofte å gjøre det slik at ”det vi sier skal i alle fall være sant”. </text:p>
      <text:p text:style-name="P16">Et annet eksempel: Hva får noen til å gå fra SV til FRP på kort tid? Hva er det som rører seg i hodet på folk som har denne typen velgeratferd? Da er det et faktum vi vil fram til, og fremstillingen skal helst også være sann. Dette er en nokså selvfølgelig forståelse av sannhet. Fra hvordan ting synes å være til hvordan ting faktisk er. </text:p>
      <text:p text:style-name="P16">I noen sammenhenger bryter en slik modell sammen. Om noen spør ”hvor mange øyne har troll?”. Da er det nærliggende å si at fremstillingen verken er sann eller usann, siden det ikke er noe faktum, troll finnes ikke. Alle fremstillinger av troll er fri fantasi. Ingenting vi kan si om hvordan kroppen til troll er sant, men det er heller ikke usant. </text:p>
      <text:p text:style-name="P16">Et annet spørsmål? Finnes det et evig liv? Noen vil si at dette er et faktum, jada. Andre som sier ja mener at det ”ikke er et liv i biologisk forstand, den betydningen vi bruker når vi snakker om liv”, det er en eksistens i en helt annen forstand enn den biokjemiske. Da kan en si at det i en forstand er sant at det finnes et evig liv, men evig liv står for noe annet enn ”det finnes liv i Oslo”. Men, så er det de som sier at ”det er sant i den forstand at det gir mening med livet at det finnes et evig liv, men det er ikke et faktum, det er noe som gir mening for meg”. Da er det et litt annet type faktum, det er noe som gjør livet meningsfylt å tro på det, men det er ikke en ”sannhet” på den samme måten. </text:p>
      <text:p text:style-name="P16">Berlin ble spurt om dette, og svarte, ”no, but I’m not against it”. (Rett før han døde)</text:p>
      <text:p text:style-name="P16">Berlin sier at <text:span text:style-name="T1">utopisk tenkning</text:span> bygger på at det finnes en normativ sannhet som er basert på at det er en sannhet av den første typen over, det er en <text:span text:style-name="T1">kjensgjerning</text:span>, at institusjoner er rettferdige avhengig av hvordan de er opprettet, hvordan institusjoner fungerer når det er riktig. I den grad det er en løsere definisjon av sannhet, så blir det av typen ”gjør livet meningsfylt”, da har man en betydning som forvirrer. Sannhet er her at vår oppfatning om noe svarer til hvordan ting virkelig er, som når en diskuterer hva som rører seg i det britiske arbeiderpartiet. </text:p>
      <text:p text:style-name="P16">Et eksempel på en utopisk tenker Berlin vil fange opp med sin begrepsbruk er <text:span text:style-name="T1">Platon</text:span>. Platon tenkte at det er en sannhet om hvordan en lever et godt liv, på samme måten som hvordan anatomien til et dyr er. Platons ide om <text:span text:style-name="T1">normativ sannhet</text:span> svarer godt til den alminnelige forståelsen av sannhet. </text:p>
      <text:p text:style-name="P16">Den andre forutsetningen er at det skal være mulig å finne denne sannheten. Vi danner oss en oppfatning om hvordan samfunnet skal være, så ønsker vi at denne oppfatningen skal være sann. Så er spørsmålet, hvilken fremgangsmåte skal vi bruke for å finne ut dette? Tanken er at det er en slik metode. Disse to ideene hører ikke nødvendigvis sammen: Det er jo en sannhet om hva som rører seg i folks sinn, det er en sannhet, men vi vil i praksis aldri kunne spore den opp, vi er nødt til å bygge på observasjoner av hva folk gjør og sier, det vil alltid være betydelig usikkerhet. Dvs, det er noe der, men vår evne til å finne ut av det er begrenset. Det er også en sannhet om hvordan universet har oppstått, men vår evne til å finne ut av det er begrenset. Tilsvarende med Big Bang, noen sikker metode for å finne ut hva som skjedde for 10-15 milliarder år siden har vi ikke. Vår mulighet til å komme på sporet av faktumet er begrenset. </text:p>
      <text:p text:style-name="P18"><text:span text:style-name="T5">I følge Berlin bygger utopisk tenkning på en </text:span><text:span text:style-name="T4">epistemologisk optimisme</text:span><text:span text:style-name="T5">, tanken at vi klarer å finne ut ting som er sanne. Platon er en klar proponent av det første synet, det finnes en metode. Hva mener han om metoden? I</text:span><text:span text:style-name="T4"> Staten</text:span><text:span text:style-name="T5"> sier Platon at noen mennesker </text:span><text:span text:style-name="T6">er</text:span><text:span text:style-name="T5"> utrustet med evnen til å vite hvordan en bør leve, en bør sørge for at disse har makt i samfunnet og evnen til å prege alles liv. Så må en bygge et utdanningssystem som gjør at en kan plukke ut disse over 50 år. Dette er et tamt svar, at ved en metode, mye </text:span><text:span text:style-name="T4">matematiske prøver</text:span><text:span text:style-name="T5">, så skal en finne mennesker som har en evne som en ikke har særlig rede for. Dette støter folk i dag, han sier ikke særlig mer om hva slags evne dette er. (Evnen er her normative fakta)</text:span></text:p>
      <text:p text:style-name="P16">Forrige gang ble Rawls diskutert en god del. Rawls har en temmelig sinnrik beskrivelse av en fremgangsmåte på hvordan en skal finne fram til hva som er et rettferdig samfunn, <text:span text:style-name="T1">sløret av uvitenhet</text:span>. Dette er en i høyeste grad en normativ metode. Men, er Rawls en utopisk tenker, i form av at det er en<text:span text:style-name="T1"> sannhet</text:span> vi jakter på? Vel, han sier et sted, på den første siden av Theory of Justice, vi kan <text:span text:style-name="T1">sammenligne rettferdighet som en egenskap ved sosiale institusjoner som sannhet ved utsagn</text:span>. Om et utsagn ikke er sant så mangler det noe om det, og utsagn som ikke sies sant kan glemmes. Det samme med institusjoner som mangler sannhet, de kommer til kort som falske påstander. Han uttaler seg om samfunnet på dypt alvor, det er ikke bare et tenkeeksperiment, det er et forsøk på å finne ut noe om hvordan vi bør leve. Han har dermed de første to kjennetegnene av utopisk tenkning. Men forskjellen mellom Platon og Rawls er at om Platon ville fått det som han ville så ville hans idealstat bli satt i live i morgen, det var hevet over tvil, og om det kan gjøres uten altfor mye skade så ville han gjøre det. Rawls er derimot noen som kommer med et innlegg i den <text:span text:style-name="T1">demokratiske debatten</text:span> om hvordan samfunnet skal være. Han kommer med et avansert og sofistikert teori, det er ikke hvilke som helst mening, det er et gjennomtenkt resonnement, det er et innlegg i en debatt. Han mener ikke at det er noe en faktisk kan gjøre, det er mer et <text:span text:style-name="T1">standpunkt</text:span>. På det punktet er det ikke åpenbart. </text:p>
      <text:p text:style-name="P16">I R. Nozich sin første bok skriver han at mennesker, individer, har rettigheter, det er ting en ikke kan gjøre mot dem uten å krenke deres rettigheter. Dette er et sterkt utsagn, å ha en rettighet er ikke en visjon om hva et menneske skal ha, det er et grunnlag for å fremme et krav, det er min rett. Det å si at noen har krenket mine rettigheter er en rimelig kraftig utsagn. Nozich sier at når private inntekter, når de blir skattlagt så er det slaveri. Om Nozich er det en tror på kan en ikke si at et samfunn er grunnleggende dårlig. Det er dermed noe normativt med det. Både Rawls og Nozich har en pretensjon om å vite noe, at de har funnet fram til noe. Kanskje en dermed finner kjennetegnene ved utopisk tenkning ved mange politiske filosofer. </text:p>
      <text:p text:style-name="P16">Så kan en spørre. La oss ta noen flere, <text:span text:style-name="T1">Thomas Aquinas</text:span>, er han en utopist? Hos Aquinas finner en ide som har noe som har utopiske tegn over seg, i alle fall etter det første tegnet. ”<text:span text:style-name="T1">Det finnes en naturlig lov</text:span>”, ved siden av ”alminnelige lover”, den typen jurister studerer, men disse er ikke naturlige, de er forskjellige fra samfunn til samfunn. En naturlig lov er en universell lov, som gjelder for alle til alle tider. Dette er hos naturhetstenkerne en tanke om å ha kommet fram til sannheten. </text:p>
      <text:p text:style-name="P16"><text:span text:style-name="T1">Cicero</text:span> sier at den naturlige loven vil hvem som helst kunne forstå om de tenker nøye over hvordan de bør leve, den er noe som alle har i seg. Dette er forskjellig fra Platon. </text:p>
      <text:p text:style-name="P16">Thomas Aquinas har også en tanke til: Den naturlige lov kan gjøre at vi bør endre mange av de andre lovene, at det finnes lover i strid med den naturlige. For Thomas A er den naturlige lov egentlig ”guds lov ved skaperverket”, <text:span text:style-name="T1">de 10 bud</text:span>. Bør vi endre lovene i de samfunn som ikke passer? Ikke uten videre sier Thomas A. Av to grunner:</text:p>
      <text:list text:style-name="WW8Num3">
        <text:list-item>
          <text:p text:style-name="P19">Om vi har et samfunn med lover som ikke er så dårlige at vi ikke kan leve etter dem, så vil en se at de etter hvert blir respektert. Lovenes makt bygger til en stor grad på <text:span text:style-name="T1">vane</text:span>. Dette er det nok noe i, vi følger lover også fordi det er en vane. Om vi forsøker å forbedre lovverket så risikerer vi at vanens makt blir brutt, og at den nye bedre loven får mindre makt enn den eksisterende dårlige loven. </text:p>
        </text:list-item>
        <text:list-item>
          <text:p text:style-name="P19">Det andre forbeholdet er at deler av den naturlige lov er så krevende at det å gjøre det til rettsregler så risikerer vi både at folk ikke følger loven og at hele loven kommer i <text:span text:style-name="T1">vanry</text:span>, det undergraver hele r<text:span text:style-name="T1">espekten</text:span> for lovverket. </text:p>
        </text:list-item>
      </text:list>
      <text:p text:style-name="P16">Her ligger det et element av <text:span text:style-name="T1">pragmatisme.</text:span> Dette er helt på kollisjonskurs til Berlins tanker om utopisk tenking. Tanken om at det finnes en forskjell mellom det vi kan gjøre og hva vi er i stand til å gjøre..Thomas Aquinas mener at den naturlige lov er et ideal, men skal en bygge institusjoner på denne? Da sier Thomas Aquinas, hva blir konsekvensene? Eks at det blir forbudt i Norge å røyke i private hjem? </text:p>
      <text:p text:style-name="P16">En annen tenker: John Stuart Mill. Han har en ide om hva som er en riktig måte å innrette samfunnet på. Demokrati, sier Mill. dette er den beste av alle styresett. Det er ikke Churchills argument ”<text:span text:style-name="T1">demokrati er det minst dårlige, og følgelig er det det vi bør bruke</text:span>”, i følge Mills er det det beste vi kan tenke oss. Her er det et element av utopisk tenking, han mener å ha funnet fram til sannheten, men så sier Mill: Det finnes samfunn hvor forutsetningene for et demokratisk samfunn ikke er tilstede. Det finnes <text:span text:style-name="T1">vilkår</text:span>, som at folk er innstilt på kompromisser, at de innser at andre har legitime interesser. Og det at om noe er vedtatt så må en rette seg etter dette, ikke obstruere og undergrave vedtaket. Denne innstillingen er ikke tilstede i alle samfunn, der kan det føre riktig ille av. For Mill er demokrati et system som setter konflikter i system, det oppfordrer folk til å stille krav. Dette betyr at samfunnet må være slik at konfliktene ikke <text:span text:style-name="T1">river samfunnet i stykker</text:span>. Dette er en interessant kontrast til det Berlin kaller utopisme. </text:p>
      <text:p text:style-name="Standard"><text:span text:style-name="T7">Hva er sannhet?</text:span><text:span text:style-name="T5"><text:line-break/>Når vi uttaler oss om hvordan ting skal være da uttaler vi oss om verdier. Alt vi sier har å gjøre med hvordan vi bør innrette tilværelsen, og hvordan det ville være verdifullt at samfunnet blir. Vi bygger også på en haug med antagelser om hvordan ting faktisk er. Om en ser på</text:span><text:span text:style-name="T4"> feministisk teori</text:span><text:span text:style-name="T5"> så kan en si at denne har elementer av utopisk tenkning i seg. Mange feminister mener at å behandle kvinner og menn ulikt er galt, det skjer noen steder, men det er alltid galt. Begrunnelsen for dette er ikke i form av verdistandpunkter, men den påstanden at det er ingen </text:span><text:span text:style-name="T4">forskjeller</text:span><text:span text:style-name="T5"> mellom kvinner og menn som skulle tilsi at de blir behandlet forskjellig. Den sannheten er basert på at ”vi har en mer virkelighetsnær forståelse av kjønnene”. Ta for eksempel Simo</text:span>ne Beauvoirs ”D<text:span text:style-name="T5">et annet kjønn”, problemet er at det er ideer om forskjeller mellom kjønnene som det ikke er grunnlag for. Menstruasjon har så lite forskjell for kvinners liv at det i praksis betyr ingen ting for hvilke oppgaver de kan ha. Når en forstår dette så river det grunnlaget. Her har vi en </text:span><text:span text:style-name="T4">normativ sannhet</text:span><text:span text:style-name="T5">, men denne er ikke så forskjellig fra helt </text:span><text:span text:style-name="T4">alminnelige sannheter</text:span><text:span text:style-name="T5">. Nå finnes det andre varianter av feministisk teori som betoner forskjeller mellom kvinner og menn. (Husk: ”falske forestillinger om hva som kjennetegner kvinner og menn”)</text:span></text:p>
      <text:p text:style-name="P16">Når det gjelder de to første kjennetegnene finner en dem hos mange, men det er interessant at en kan kombinere tanken om normativ sannhet med pragmatisme. </text:p>
      <text:p text:style-name="P16">Men, det finnes også sterkere <text:span text:style-name="T1">kontraster</text:span>, strømninger i politisk tenkning som i enda større grad en Aquinas og Mill kommer i konflikt med disse. En viktig strømming er det Berlin kaller ”romantikken i politisk tenking”. Mange mener at denne begynte med Roussau. For Roussau begynte det med musikk, han gikk til kraftig angrep på klassisismens idealer, som gjorde musikkopplevelse til et spørsmål om å beherske <text:span text:style-name="T1">komposisjonsteknikk</text:span>, ikke følelse. Den tyske filosofen Herder står som representant for romantikken i politisk tenkning. Dette sporer Berlin til Tyskland på 1700 tallet, men som Berlin også sporer til vår tid. Berlin mener at dette er den skarpeste kontrasten til utopisk tenking, men er forskjellen faktisk så stor som Berlin vil ha den til?</text:p>
      <text:p text:style-name="P16">Oppsummering av den romantiske ideen som ble utformet på 1700 tallet:</text:p>
      <text:list text:style-name="WW8Num3">
        <text:list-item text:start-value="1">
          <text:p text:style-name="P19">Det finnes<text:span text:style-name="T1"> kulturforskjeller.</text:span> Vi kan identifisere på jorden ulike kulturer. Herder og mange andre vil si at vi kan identifisere forskjellige nasjoner. Men grunnlaget for forskjellene har ikke noe med rase eller etnisitet å gjøre, det har først og fremst med språket å gjøre. Det er <text:span text:style-name="T1">språket</text:span> som er kjernen i kulturene. Kulturer er ikke noe som kan forstås som noe som har vokst opp på grunnlag av biologiske forskjeller, det er kulturforskjeller fordi folk i kraft av at de tilhører forskjellige <text:span text:style-name="T1">språkfamilier </text:span>som gjør at de innretter livet på forskjellige måter. Dette kan en stille spørsmåltegn med, men den allmenne ideen kan en i alle fall forstå. Tanken er bare at når en ser på ulike samfunn i verden så ser en forskjeller som en kan si er kulturforskjeller. Det er systematiske forskjeller på hvordan folk innretter livet på mellom Italia og England. Dette kan en holde fast på uten å si at det må være språket som er årsaken. Dette er ingen normativ påstand, det er simpelthen en beskrivelse, en fremstilling om hvordan sosialt liv er i verden. </text:p>
        </text:list-item>
        <text:list-item>
          <text:p text:style-name="P19">Ingen kultur er <text:span text:style-name="T1">bedre enn andre</text:span>, alle er forskjellige, og hver på sin måte rommer uendelig stor verdi. Som alle sjeler er like for guds øyne er alle kulturer like verdifulle. </text:p>
        </text:list-item>
        <text:list-item>
          <text:p text:style-name="P19">Alle bør dyrke sin egen kultur. Så komme ideen om <text:span text:style-name="T1">kulturell patriotisme</text:span>, alle <text:span text:style-name="T1">bør</text:span> dyrke sin egen kultur. På Herder sin tid var det 100 vis av småstater styrt av fyrster, men litt lenger vest lå det mektige Frankrike, under Ludvig 14 noe i retning av en enhetsstat, som i Tyskland ble sett på som en modell og et ideal. Herder mente at en skulle snakke tysk, ikke fransk. Dette er en normativ påstand? Hvorfor?</text:p>
        </text:list-item>
        <text:list-item>
          <text:p text:style-name="P19">Verdensborgeren er et <text:span text:style-name="T1">ulykkelig menneske</text:span>. Den som prøver å hente impulser litt her og der og tar mål av seg tar sikte på å legemliggjøre alle mulige kulturer blir et ulykkelig menneske. Dette er ikke en normativ men en psykologisk påstand. </text:p>
        </text:list-item>
      </text:list>
      <text:p text:style-name="P16">Her kan en si at det er en kultur som er dårlige enn de andre, den <text:span text:style-name="T1">kosmopolitiske kulturen.</text:span> </text:p>
      <text:p text:style-name="P16">Dette sier Berlin er den rake<text:span text:style-name="T1"> motsetningen </text:span>til utopisk tenkning. Det som kjennetegner utopismen er at det finnes en sannhet. Det som gjør livet meningsfylt for meg, slik er det, det er noe bestemt, det kan ikke være to ting samtidig. <text:span text:style-name="T1">Sannheten er en</text:span>. Dersom en mener at det finnes en sannhet om hvordan det er riktig å leve så er en universallist. I følge Berlin er romantikkens tanke om at det ikke finnes en sannhet den rake motsetningen til utopismen og universalismen. </text:p>
      <text:p text:style-name="P16">En person som Rawls sier at «dette er det rettferdige samfunnet, alt annet holder ikke mål». Dette ville Herder si var forvirret, det finnes <text:span text:style-name="T1">ikke en enkelt oppskrift</text:span> som passer til alle samfunn. Ideen om at det ikke finnes en sannhet er noe som Rawls åpnet seg mer for seinere i sitt liv, i sin Political Liberalism, hvor han skrev at hans tidligere ideer var noe som passet mer for <text:span text:style-name="T1">liberale stater.</text:span> Mens hans første bok er et uttrykk for universalisme. </text:p>
      <text:p text:style-name="P16">Det finnes i moderne politisk tenking i alle fall to tenkemåter som kan minne om den politiske romantikken. </text:p>
      <text:list text:style-name="WW8Num3">
        <text:list-item text:start-value="1">
          <text:p text:style-name="P19"><text:span text:style-name="T1">Kommunitarisme</text:span>, dette er det norske ordet for commutarianism, dette er et perspektiv på rettferdighet som langt på vei er utviklet av folk som har stilt seg <text:span text:style-name="T1">kritisk til Rawls tenkning</text:span>. Når en tenker på hvordan samfunnet skal være så er det ikke først og fremst en filosofisk oppgave. Vi skal ikke resonnere så vi kan overbevise alle, vi skal tenke på det som en <text:span text:style-name="T1">hermeneutisk oppgave</text:span>. F.eks om vi tar Norge, hva er fellesverdiene i dette samfunnet? Mange samfunn har en tradisjon, en del regler og konvensjoner. I Norge er for eksempel <text:span text:style-name="T1">likhetstanken viktig</text:span>, vi bør sørge for at <text:span text:style-name="T1">sosiale forskjeller</text:span> ikke er altfor store. En stiller ikke spørsmål om hva som er riktig, men om hvilke <text:span text:style-name="T1">verdier</text:span> som allerede har fått grep på sinnet. Dette betyr at det som er rett og galt i USA (<text:span text:style-name="T1">individorientert</text:span>) er noe annet enn det som er rett og galt i Norge. Det er ikke så viktig hvilken ide som er sann, en skal ta det som et <text:span text:style-name="T1">utgangspunkt</text:span>. Om noen år så tenker en kanskje annerledes i Norge, da endres oppskriften på hva som er et rettferdig Norge. Den kommuntariske ideen er å bygge et samfunn som folk kjenner seg igjen i, det gjør en bare om de sosiale institusjonene svarer til våre forventninger, og det gjør de bare om de har<text:span text:style-name="T1"> våre verdier</text:span>. Dette er en tanke som minner i vesentlig grad om romantikken fra 1700 tallet. Det som kanskje er et lite paradoks er at et de klareste uttrykkene for dette er fra et av Nozich siste bøker, hvor han skriver at det er viktig at <text:span text:style-name="T1">flertallverdiene</text:span> får råde i et samfunn, siden de er så vanlige har de en forrang. Hva er det som gjør at vi bør tenke på tradisjoner og konvensjoner når vi tenker på hva som er rett og galt? Da kan svaret ligge på det siste punktet over, i den grad kommuntarister har en begrunnelse for sin oppfatning finner en det gjerne der,<text:span text:style-name="T1"> folk blir lykkelige</text:span>. En annen begrunnelse er at om en skal skape et stabilt samfunn må en bygge på fellesverdier i den grad de finnes. Den beste garantien for at folk føler seg fremmedgjort og fristet til å leve som kriminell. Begge deler kan diskuteres.</text:p>
        </text:list-item>
        <text:list-item>
          <text:p text:style-name="P19">Det er også en annen, en forlengelse av kommunitarisme. <text:span text:style-name="T1">Multikulturalisme.</text:span> Det er et faktum i dag at selv om det finnes dominerende konvensjoner så er det et stort mangfold, det finnes mange minoritetsgrupper i Norge. Følgelig må vi bygge et samfunn med flere samfunn som kan leve ved siden av hverandre. Dette kan gi seg uttrykk ved at forskjellige grupper kan ha forskjellige skoleordninger. I Frankrike bruker en ordet<text:span text:style-name="T1"> communitaimme </text:span>om dette. Men, det er en åpenbar kommentar til communitaimme <text:s/>til dette er at det er så store forskjeller, det finnes mange kulturer ved siden derav multikulturalisme. </text:p>
        </text:list-item>
      </text:list>
      <text:p text:style-name="P16">Er det så en så stor forskjell mellom utopisme og de over? I følge foreleser er dette ikke opplagt, det er en forskjell i det at utopister at det finnes en sannhet, mens romantikerne mener at det er mange sannheter, men innen hver kultur bare en måte. Så det romantikerne mener å vite er mange ting, hvordan Tyskland, Frankrike osv skal være, og de bør være forskjellige, men begge deler er sterke påstander og påstander om å ha avslørt en normativ sannhet, bare at romantikerne har en mer <text:span text:style-name="T1">komplisert sannhet</text:span>. Begge tenkemåtene er forskjellige fra den pragmatismen en finner hos for eksempel Mill. </text:p>
      <text:p text:style-name="P16">En ting er at utopisk tenkning har noe <text:span text:style-name="T1">skråsikkert</text:span> over seg, men det samme finner men hos romantikerne, de har også skråsikre påstander, så kanskje er ikke forskjellene så store allikevel, kanskje er forskjellene større mellom utopister og den klassiske konservatismen</text:p>
      <text:p text:style-name="P16"/>
      <text:p text:style-name="P16"/>
      <text:p text:style-name="P20">Konservatismen</text:p>
      <text:p text:style-name="P16">Denne ble definert av den engelske / irske filosofen <text:span text:style-name="T1">Burke</text:span>. De begivenhetene Bruke forholdt seg til var i første omgang den franske revolusjonen. Det som skjedde i 1789 var at et tilnærmet <text:span text:style-name="T1">eneveldige Frankrike</text:span> ble helt støpt om, kongemakten ble først begrenset så helt fjernet. Dette mente Burke måtte bære helt galt av sted. Begrunnelsen var ikke at franskmennene gjorde noe urettferdig, det han sa at det ville føre noe galt med seg fordi <text:span text:style-name="T1">samfunn ikke kan endres brutalt og voldsomt</text:span>, det må gå sakte. Burke var en <text:span text:style-name="T1">tradisjonlist </text:span>ved at han mente at et samfunn er en vev av institusjoner, regler, verdier som preger mennesker tanker, det er<text:span text:style-name="T1"> moralske strømninger</text:span> i et samfunn som er vanskelig å få oversikten over. Over tid vil et samfunn få likevekt ved at en tar inn – <text:span text:style-name="T1">internaliserer</text:span> - over seg disse normene. Dette er forskjellig fra samfunn til samfunn, men så lenge det tar tid går det greit. Å plutselig snu om på samfunnet vil være å bryte dette. Å avskaffe konge og adelsmakt betyr ikke at folk lenger er lydig lengre, fordi en har fjernet grunnlaget, makten kan ikke lengre bygge på <text:span text:style-name="T1">normer og instinktiv lydighet</text:span>, den må bygge på <text:span text:style-name="T1">trussel om straff, </text:span><text:span text:style-name="T2">i</text:span> stedet for de <text:span text:style-name="T1">gamle fordommene</text:span>. Burke mente at et samfunn på mange måter er basert på ulikhet. Dette er ikke et problem så lenge folk aksepterer at slik er det, det er en del av tingenes <text:span text:style-name="T1">naturlige tilstand</text:span>. Om en plutselig river ned de gamle institusjonene så endres dette, da må det vold til for å styre samfunnet. Men, ikke alle land er på denne måten. I England på denne tiden var det et sterkt parlament. I England på Burkes tid var ordningene de franske revolusjonære prøvde å innføre allerede der, dette begynte allerede i middelalderen. Kongens svake stilling i England var kommet som et resultat av en <text:span text:style-name="T1">historisk prosess</text:span>. Dette betyr at det som er riktig i Frankrike er noe helt annet enn i England. Men, dette har ikke noe med Herder sitt argument om ulike kulturer, det er mer <text:span text:style-name="T1">tilfeldige historiske hendelser</text:span>. Det gjelder heller å følge den mer eller mindre tilfeldige strømninger. Dette mener foreleser er den rake motsatsen mot utopismen. Burke mener her at den<text:span text:style-name="T1"> daglige prosaiske politikken</text:span> skal være enerådende, hvor en ikke skal prøve å bygge samfunnet etter en modell over hva samfunnet skal være, dette er å be alle som har en tanke om at det finnes en sannhet å holde seg langt unna. Burke har et ganske s<text:span text:style-name="T1">ubtilt resonnement</text:span> rundt dette. Han er inne på tanken om at politikere må noen ganger føre folk bak lyset, noen ganger må en gjøre <text:span text:style-name="T1">inngrep i institusjonene,</text:span> men en bør da fremstille dette som noe annet. Her bruker han eksempelet fra sluttet av 1600 tallet, den<text:span text:style-name="T1"> ærefulle revolusjonen</text:span>, det geniale var at en klarte å skjule sannheten om det drastiske grepet en gjorde, og sørget dermed for at alle holdningen folk hadde ikke ble utsatt for press. Folk må tro at det bare er små endringer. </text:p>
      <text:p text:style-name="P16">I denne sammenhengen kan en knytte en kommentar til <text:span text:style-name="T1">David Humme</text:span>. Han er interessant i denne sammenhengen. Humme tenker som så: Det finnes dype kilder til konflikt i ethvert samfunn, og den viktigste kilden til konflikt ligger i materiell knapphet. Det er knapphet på det meste mennesker trenger for å gjøre livet behagelig, det er grunnlag for en <text:span text:style-name="T1">konflikt om fordeling av goder</text:span>. Hvordan skal en fordele? Rawls mente etter rettferdighet. Hummes løsning er at noen spørsmål rundt fordeling fortoner seg om <text:span text:style-name="T1">naturlige</text:span>. Dvs, før en setter seg ned å filosofere så er det noen måter å tenke på som faller soss inn ganske <text:span text:style-name="T1">uanstrengt</text:span>. Som at de som lenge har vært i besittelse av noe er tingens rettmessige eier. Ta f.eks Nordmarka. Denne har vært eid av Løvenskiold familien, en har aldri opplevd noe annet. Men, så kommer Nozich, at det kan godt være at dette ikke er den rettmessige eier av nordmarka, da er det duket for konflikt. Da blir det en rekke forskjellige teorier, alle kan finne sin teori. ”<text:span text:style-name="T1">Nei, la oss slå oss til ro med de tankene som umiddelbart hevder seg”</text:span>, Humme mener at vi mennesker er ganske like, vi vil tenke i bestemte baner ganske naturlig, vi bør ikke tenke på filosofiske spørsmål, men finne stabile <text:span text:style-name="T1">fordelingsløsninger. </text:span><text:span text:style-name="T2">Ret</text:span>tferdighet er en ting, men det store problemet er at konflikter kan trappes opp til voldsutøvelse som kan ødelegge både ressurser og menneskeliv, vi bør ha løsninger som kan bevare den <text:span text:style-name="T1">sosiale freden</text:span>, dette gjør en ved å slå oss til ro ved de tankene som umiddelbart melder seg. Dette betyr at det blir<text:span text:style-name="T1"> konservativt</text:span>, men begrunnelsen er en annen en den Burke har. Humme er på en måte en <text:span text:style-name="T1">universallist</text:span>, det er en felles psykologi, ikke de forskjellige nasjonale og sosiale tradisjonene, men det er ikke en først og fremst filosofisk begrunnelse, det er mer en <text:span text:style-name="T1">psykologisk begrunnelse.</text:span> Hele Hummes filosofi er gjennomsyret av skeptisismen mot den naturlige tro. Han mener å ha funnet en sannhet, men ikke en filosofisk <text:span text:style-name="T1">sannhet, en psykologisk en</text:span>. Humme har noe av utopismens universerende trang i seg, men tar samtidig avstand fra det at en kan finne en sannhet via filosofisk tradisjon. </text:p>
      <text:p text:style-name="P16">Men, Hummne er ikke så lett å sette i bås, det er derfor han er en så fascinerende tenker. </text:p>
      <text:p text:style-name="P16">Det forelesningserien legger opp til at når en leser ulike tenkere er å se på hva som er forskjeller og likheter, da er Berlin grei å ha – han har en enkel klassifikasjon, men når en ser mer i detalj på tenkerne er det ikke alltid slik at bildet er entydig, når en studerer politisk teori må en gjøre begge deler, både sette merkelapp og huske at dette er bare <text:span text:style-name="T1">halvsannheter</text:span> og til dels ganske misvisende. Når en leser pensum må en både være opptatt av å klassifisere men også å nyansere, se på de små forskjellene som gjør at en ikke kan sette noen i bås med noen andre. </text:p>
      <text:p text:style-name="P16"/>
      <text:p text:style-name="P1"/>
      <text:p text:style-name="P1"/>
      <text:p text:style-name="P1"/>
      <text:p text:style-name="P1"/>
      <text:h text:style-name="P3" text:outline-level="1">Forelesning nr 4 STV1100 2006-10-05</text:h>
      <text:p text:style-name="P21"/>
      <text:p text:style-name="P22">Abraham Lincoln – 1809 – 1860 - 1865</text:p>
      <text:p text:style-name="P21">Amerikansk president i 5 år fra 1860 så kom han med den ambisjon å gjøre slutt på slaveriet i sørstatene i USA. Men, resultatet av at han ble valgt var at noen av sørstatene trakk seg ut av unionen, og det ble krig innen forholdsvis kort tid. Lincoln ble så spurt om han vil forplikte seg til opphevelsen av slaveriet når krigen var over? Nei, sa han, da er unionen viktigere, dette var viktigere enn å avskaffe slaveriet. </text:p>
      <text:p text:style-name="P21"/>
      <text:p text:style-name="P21">Var dette et knefall, at han sviktet sin overbevisning? (De fleste vil også si at det var en riktig overbevisning) men i situasjonen hvor det oppsto borgerkrig sa han ”slaveriet er en sak, nå gjelder det å beholde unionen”. </text:p>
      <text:p text:style-name="P21"/>
      <text:p text:style-name="P22">Annet eksempel: Augusto Pinochet fra wikipedia</text:p>
      <text:p text:style-name="P21">Representant for brutale diktatorer som har blitt styrtet. President fra 1973-1990, så ga han fra seg makten reelt i 1990. Kan stå som representant for et etisk problem: Hva bør en gjøre i en stat når en avskaffer et diktatur? Skal de som har gjort seg skyldig i fryktelig brutale handlinger rettsforfølges, eller bør en la dem gå fri? Veldig mange land har valgt det første, sette en strek over det. Pinochet har fått store problemer først og fremst fordi andre stater har rettsforfulgt han. Begrunnelsen for å glemme det er bla at det trengs for å sikre den politiske stabiliteten, bevare et demokrati på sikt. La dem være i fred i frykt for at å rettsforfølge dem vil sette demokratiet på prøve. Men, er dette riktig? Å glemme fortiden? Utfra betraktning om hva det i verste fall kan føre til å rettsforfølge. </text:p>
      <text:p text:style-name="P21"/>
      <text:p text:style-name="P22">Henrik den 5te, den engelske kongen</text:p>
      <text:p text:style-name="P21">Var konge av England i en kort periode på slutten av hundreårskrigen. 1387-1413-1422. Tre skuespill av Shakespeare som ikke er helt sanne handler om han. Før han ble konge var han kronprins Haug, som pleiet nær omgang med en gjeng drukkenbolter, en Jack Falstaff, da prinsen blir konge er Jack Falstaff dypt begeistret over mulighetene for framtidig drukkenskap, men ved første anledning slår Henrik hånden av sin gamle venn. Var dette en dårlig handling? / skjendig handling? </text:p>
      <text:p text:style-name="P21"/>
      <text:p text:style-name="P21">Annet eksempel: Tidligere president <text:span text:style-name="T8">Mitterand</text:span>, president fra 1981-1995 i Frankrike.</text:p>
      <text:p text:style-name="P21">I ungdommen hørte han til noen ytterliggående organisasjon i franske studentmiljøet som en i dag ville ha kalt nesten fascistisk. I 1940 tjenestegjorde han også litt for det franske vichy styret, før han gikk over til motstanden. Han fikk vennskap i vichy styret hvor han fikk vennskap med noen som var de verste bødlene fra Vichy styret, og disse pleiet han omgang med i lang tid. Skulle han ha slått hånden av disse, eller var det riktig at han beholdt vennskapet?</text:p>
      <text:p text:style-name="P21"/>
      <text:p text:style-name="P21">Et tredje spørsmål: For noen år tilbake så ble det nedsatt en kommisjon som skulle se på politisk overvåkning i Norge, Lund kommisjonen. Et medlem av denne var Berge Furre, som tidligere var politisk aktivist på venstresiden SF-&gt;SV. Så viste det seg at Berge Furre ble overvåket i perioden han skulle se på politisk overvåkning. Dette var en skandale. Den som var justisminister denne gangen, Grete Faremo var også medlem av regjeringen når dette kom for en dag, men med en annen post. Det er grunn til å tro at hun ikke vist om dette, det var embetsfolk som kom med motstridende informasjon. Men, hun ble ofret av Jagland, og etter alt å dømme ble hun presset til å gå av som energiminister siden hun hadde et objektivt ansvar for det som skjedde da hun var justisminister. Dette var hun bitter over. Kan en behandle folk på denne måten? Hvor uskyldige blir stilt ansvarlige på denne måten?</text:p>
      <text:p text:style-name="P21"/>
      <text:p text:style-name="P21">En del land i Øst-Europa rundt 1989, da de gamle regimene gikk i oppløsning. De hadde to mulige fremtider:</text:p>
      <text:p text:style-name="P23"><draw:g text:anchor-type="as-char" svg:y="0cm" draw:z-index="0" draw:style-name="gr1"><draw:custom-shape draw:style-name="gr2" draw:text-style-name="P24" svg:width="11.747cm" svg:height="5.397cm" svg:x="0cm" svg:y="0cm"><text:p/><draw:enhanced-geometry svg:viewBox="0 0 21600 21600" draw:type="rectangle" draw:enhanced-path="M 0 0 L 21600 0 21600 21600 0 21600 0 0 Z N"/></draw:custom-shape><draw:custom-shape draw:style-name="gr3" draw:text-style-name="P24" svg:width="3.492cm" svg:height="0.689cm" svg:x="4.443cm" svg:y="1.586cm"><text:p/><draw:enhanced-geometry svg:viewBox="0 0 1980 390" draw:type="non-primitive" draw:enhanced-path="M 0 390 C 150 330 300 270 540 210 780 150 1200 60 1440 30 1680 0 1890 30 1980 30 N"/></draw:custom-shape><draw:custom-shape draw:style-name="gr3" draw:text-style-name="P24" svg:width="3.492cm" svg:height="2.592cm" svg:x="0.951cm" svg:y="0.953cm"><text:p/><draw:enhanced-geometry svg:viewBox="0 0 1980 1470" draw:type="non-primitive" draw:enhanced-path="M 1980 720 C 1875 945 1770 1170 1620 1260 1470 1350 1350 1470 1080 1260 810 1050 180 210 0 0 N"/></draw:custom-shape><draw:frame draw:style-name="gr4" draw:text-style-name="P25" svg:width="10.477cm" svg:height="0.953cm" svg:x="0.307cm" svg:y="3.491cm"><draw:text-box><text:p text:style-name="P25"><text:span text:style-name="T9">|------------------------1989--------------------------|</text:span></text:p><text:p text:style-name="P25"><text:span text:style-name="T10"/></text:p></draw:text-box></draw:frame><draw:line draw:style-name="gr5" draw:text-style-name="P26" svg:x1="4.443cm" svg:y1="3.228cm" svg:x2="4.443cm" svg:y2="0.055cm"><text:p/></draw:line></draw:g></text:p>
      <text:p text:style-name="P21"/>
      <text:p text:style-name="P21">I mange av disse landene var det et potensiale for økonomisk utvikling. I den ene ville en ikke gjøre brutale drastiske inngrep i økonomien. (langsom linje stigende fra midten på linje opp fra 1989. Akse oppover er ”velstand for de dårligst stilte”) Alternativ er at en gjør det radikalt endret, dette ville medføre at de dårligst stilte ville ha det langt dårligere enn de kunne hatt det med en mer varsom økonomisk politikk. </text:p>
      <text:p text:style-name="P21"/>
      <text:p text:style-name="P21">De fleste land, kanskje alle gjorde en radikal endring, så mange fortsatt har det langt dårligere. Var dette riktig eller galt?</text:p>
      <text:p text:style-name="P21"/>
      <text:p text:style-name="P21">Temaet i dag er spørsmålet om vi i dag når vi skal ta stilling til de<text:span text:style-name="T1"> etiske spørsmålene</text:span> som oppstår i politikken om vi skal så å si tenke at her er det enda et etisk spørsmål, det er ikke spesielt forskjellig fra vanlige spørsmål, eller skal vi tenke at politikken har en egen etikk?</text:p>
      <text:p text:style-name="P21"/>
      <text:p text:style-name="P22">Anstendighetens grenser </text:p>
      <text:p text:style-name="P21">Dette er bare en kort betegnelse på de hensyn vil bør tenke over når vi tar avgjørelser som berører andre. Dette er ikke klare enkle prinsipper, bare et navn på de hensynene vi bør tenke over når vi tar beslutninger som berører andre. Når hverdagsmennesker tar slike beslutninger knyttes de til fire ting:</text:p>
      <text:list text:style-name="WW8Num2">
        <text:list-item text:start-value="1">
          <text:p text:style-name="P27"><text:span text:style-name="T1">Konsekvensen av de vi gjør</text:span>. At det er helt opplagt på sin plass å tenke på hva som vil skje med de som blir berørt. Det spørsmålet som noen ganger melder seg er hva slags konsekvenser, og konsekvenser for hvem? Men foreløpig er det nok å si at ”vi må tenke over konsekvensene av det vi gjør”, hva blir følgene</text:p>
        </text:list-item>
        <text:list-item>
          <text:p text:style-name="P27"><text:span text:style-name="T1">Relasjoner </text:span>– om de som blir berørt av det en gjør er mennesker som en har spesielle relasjoner til, som nære bånd, vennskap har vi vært inne på. I hvilken grad har det betydning for det vi gjør at det berører mennesker vi har knyttet et vennskapsbånd med? Skal vi ta spesielle hensyn til familie og vennskapsbånd? Dette er ikke opplagt, men det er i alle fall et spørsmål vi bør stille oss</text:p>
        </text:list-item>
        <text:list-item>
          <text:p text:style-name="P27"><text:span text:style-name="T1">Fortjeneste</text:span> – Skal folk få som fortjent? Det kan settes et stort spørsmålstegn med fortjenestehensyn, Rawls går langt i retning av å si at ingen fortjener noe som helst, siden alt vi får til får vi ved ting som vi ikke har personlig ansvar for, det er noe vi får pga omstendighetene (eksterne eller interne som gener). Men mange mener nok til forskjell fra Rawls men på linje med David Miller at betraktningen har noe for seg. </text:p>
        </text:list-item>
        <text:list-item>
          <text:p text:style-name="P27">Tanken at det er noen <text:span text:style-name="T1">handlinger som forbyr seg selv</text:span>. Og kanskje noen handlinger som påbyr seg selv, uansett om de matcher noen av punktene over. Et drap for eksempel være en handling som forbyr seg selv, uansett av konsekvensen av drapet. I sidene på classfronter er det et annet eksempel fra Shakespeare, drapet på Julius Cesar. Dette var en skjendig handling uansett om det var gode eller dårlige konsekvenser. </text:p>
        </text:list-item>
      </text:list>
      <text:p text:style-name="P21"/>
      <text:p text:style-name="P21">Det er mulig det er flere typer hensyn som en bør stille seg, men dette fanger opp det aller meste. Så kan en si at i alminnelighet bør en tenke over alt dette før vi bestemmer oss om hva vi skal gjøre, men hva med politikken? Det er et berømt standpunkt i politisk teori, som går tilbake til <text:span text:style-name="T1">Machiavelli</text:span>, i politikken bør en ene og alene tenke over <text:span text:style-name="T1">konsekvensene</text:span> av det en gjør. Dette synes foreleser er mest nærliggende måte å lese Machiavelli på (alternativt er det ”lærebøker i fyrstelig egoisme”) – ideen at i politikken er det konsekvensene som gjelder. Dette kan bety at en kan se bort fra konsekvensene, men også at andre hensyn har mindre og si utenom. Machiavelli kan begrunne Henry 5 situasjonen enkelt nok, siden mye kommer an på popularitet, som blir skadet fra ryktet om drukkenbolt. Han ville også sagt at Mitterand åpenbart tok en sjanse han ikke burde hatt da han hadde dårlige folk som venner. <text:s/><text:span text:style-name="T1">Machiavelli kan si at konsekvensene har alt å si, eller at det har overveiende betydning. </text:span></text:p>
      <text:p text:style-name="P21"/>
      <text:p text:style-name="P21">Så spørsmålet: Hva slags konsekvenser?</text:p>
      <text:p text:style-name="P21">A – med hensyn til hva?</text:p>
      <text:p text:style-name="P21">B – for hvem</text:p>
      <text:p text:style-name="P21"/>
      <text:p text:style-name="P21">Det er lite å si at konsekvenser har mye å si, en må ha en <text:span text:style-name="T1">verditeori</text:span> for hva som er viktig for å gi innhold til ideen. Hvordan gjør en dette? En ide er at det som teller i politikken knytter seg til</text:p>
      <text:list text:style-name="WW8Num2">
        <text:list-item text:start-value="1">
          <text:p text:style-name="P27"><text:span text:style-name="T1">Verdien av storhet, ”glorie”, glans og prakt,</text:span> å opptre på en måte som er egnet til å bringe glans og prakt til landet. Første å bevare den, men også som en mektig og stor beundringsverdig aktør. Dvs, overindividuelle størrelser</text:p>
        </text:list-item>
        <text:list-item>
          <text:p text:style-name="P27"><text:span text:style-name="T1">Verdien av trygghet</text:span> – alminnelige menneskers trygghet, frihet og fravær av nød. Knyttet til helt alminnelige dagers hverdag. </text:p>
        </text:list-item>
      </text:list>
      <text:p text:style-name="P21"/>
      <text:p text:style-name="P21">Hva mente Machiavelli? Det som seinere ble Italia var en samling små og middelstore stater som lå i stadig konflikt med hverandre (Machiavellis stat var Firenze). Utenom de Italienske småstatene var det Frankrike, og det Hapsburske keiserriket som også hadde interesser i Italia. Mye dreide seg om å bevare <text:span text:style-name="T1">selvstendigheten </text:span>for småstatene, og da spesielt Firenze, slik at denne skulle ha en sterk stilling. Men ser en nøye etter ser en en rekke formuleringer som er mer tiltalende, han snakker om i Discurses ”<text:span text:style-name="T1">den felles fordelen som er forbundet med en selvstyrt stat</text:span>… Muligheten av å beholde og nyte godt av den en har, fritt uten å vekke mistanke, å være viss på at ens ektefelle og barn vil bli behandlet med respekt, og ikke behøve å frykte at en selv kommer ut for noe. (Discori, del I. 16) Når det kommer til stykke setter han statens overlevelse og storhet i forbindelse med noe <text:span text:style-name="T1">håndgripelig</text:span>, noe som er lettere å føle seg tiltrukket av, alminnelige menneskers livsvilkår. </text:p>
      <text:p text:style-name="P21"/>
      <text:p text:style-name="P21">Machiavelli er en representant for ”<text:span text:style-name="T1">Republikanisme</text:span>”. Dette er en strømning i politisk teori som har sitt opphav i den greske antikken, men først og fremst Cicero, den romerske oldtiden. Den sentrale verdien er <text:span text:style-name="T1">trygg frihet</text:span>, at en er opptatt av frihet som verdi, noe som er viktig og betydningsfullt, men i denne tradisjonen så legges det vekt på om frihet er noe som er sårbar, eller er den trygg, sikker, solid? Det republikanere som Machiavelli er opptatt er hvilke betingelser som skal være til for at en ikke bare er frie, men også trygge? Dette er en tenkemåte som ikke uten videre er frastøtende. Machiavellis navn blir ofte bruk som betingelse på tvilsomme metoder i politikk, men kan også leses på en annen måte. </text:p>
      <text:p text:style-name="P21"/>
      <text:p text:style-name="P21">Gitt at en holder fast på denne tanken, hvor utsatt står verdiene til? Hvor risikabelt er det i det sosiale livet? I følge det at M står for republikanisme, så er han også en som står for <text:span text:style-name="T1">politisk realisme</text:span>. I følge dette synet er det veldig utsatt, dette er verdier som en aldri må tillate blir skadet. Det skal noe til å skape et samfunn hvor folk er trygge, og det skal til for å bevare det. Første proponent var kanskje Augestin, så Machiavelli, så Hobbes, og andre i dag. Dette er en lang strømming i politisk tenkning, som har som grunntanke at <text:span text:style-name="T1">politisk orden er vanskelig å skape </text:span>og det skal mye til for å bevare det. </text:p>
      <text:p text:style-name="P21"/>
      <text:p text:style-name="P21">Det standpunktet Machiavelli tar når en sier at det først og fremst er konsekvensene som teller så er det fordi det er så vanskelig å<text:span text:style-name="T1"> sikre individers trygghet</text:span>, og fordi muligheten til å sikre det i så stor grad kommer an på at politisk makt og vilje gjøres på en <text:span text:style-name="T1">klok</text:span> måte, så hviler det et stort ansvar på de som er i det politiske lederskapet, siden deres beslutninger har så direkte påvirkning. Konsekvenser teller derfor mye, fordi noen av de følgene politiske handlinger får både berører viktige og utsatt verdier. Politikere kan derfor ikke tillate seg (Nasshabaum) <text:span text:style-name="T1">etisk varhet</text:span>, dvs, at en må ta hensyn til alle forhold som kan bli berørt av det en gjør, det er mange mennesker som blir berørt. En må være varsom, tenke over de mer ubetydelige følgene. En må tenke over det på samme måte som Dickens, som beskrev alle detaljene som like viktige. Dette er Machiavelli i mot, siden det er trygghet frihet og fravær av nød som er det viktige. Dette gjør Machiavellis argumenter mer interessante og mer overbevisende. Det er heller ikke vanskelig å finne tanker og ideer som støtter dette. </text:p>
      <text:p text:style-name="P21"/>
      <text:p text:style-name="P21">Se også det første dokumentet fra CF, provinsforvalteren som har brukt mye tid på å slå ned opprøret som en så kutter hodet av fyren. Dette synes Machiavelli er en bra fremgangsmåte, men det er elementer hos Machiavelli som er mindre kyniske. </text:p>
      <text:p text:style-name="P21"/>
      <text:p text:style-name="P21">Dette betyr ikke at det er enkelt å være politiker, selv om en sier at konsekvenser er viktigst, så kan en si at det er andre ting som også teller, som det å ta et liv. Det er ikke noe en politiker skal gjøre med lett sinn, selv om det er bra for å bevare den offentlige freden. I Berlins tolkning av Machiavelli så er dette hovedsaken, Machiavelli er opptatt av at <text:span text:style-name="T1">politikken har sin egen etikk</text:span>, men politikken fører folk inn i vanskelige valg, uansett hva en gjør kan en ende opp med å angre på den. At det følger med uløselige dilemmaer er ideer som Berlin har tatt mer fram. </text:p>
      <text:p text:style-name="P21"/>
      <text:p text:style-name="P21">Tanken om <text:span text:style-name="T1">moralsk konflikt</text:span> ble nevnt forrige gang under gjennomgangen av utopisk tenkning. Berlin nevner som et kjennetegn ved utopisk tenkning at en går ut fra at det ikke finnes moralske konflikter, en kan finne ut hva en bør gjøre, og det er bare en og en ting en kan gjøre, om en handler riktig har en ingen grunn til å angre på dette. <text:span text:style-name="T1">Platon</text:span> er en klar talsmann for dette, at en får ro i sinnet om en finner den<text:span text:style-name="T1"> moralske sannheten.</text:span> Men Platon utformet denne ideen bla som en reaksjon på den greske tragediediktningen, hvor personer kommer opp i situasjoner hvor en står ovenfor umulige valg, eks Agammenom, som på vei til Troy for å hente Helena. På veien til Troya så stanser flåten og slår leir, så er det en fyr som skyter en hjort i en lund som tilhører Athene, og krever et offer for å bøte på skaden – at han tar livet av sin eneste datter. Han har en moralsk og sosial plikt til å hente tilbake Helene, men han har også en plikt som far. I følge Platon står en ikke ovenfor slike valg, det finnes et valg. </text:p>
      <text:p text:style-name="P21"/>
      <text:p text:style-name="P28">Tilbake til Moralsk konflikt</text:p>
      <text:p text:style-name="P21">Platon sier altså at om en finner fram til den <text:span text:style-name="T1">moralske sannheten </text:span>så vet man hva en skal gjøre, og ingen har noen som helst god grunn for å klandres for det en gjør. Men hvordan finner en denne? Platon har ikke så mye å si om dette. Han har et litt dystert budskap, om at folk er ulikt rustet for å forstå forskjellen mellom rett og galt, derfor bør de som har det som trengs (derav lang og møysommelig skolegang for å plukke ut disse) og som skal styre. Men dette er et bleikt svar. Fra Platon til Rawls så finner en en oppskrift – men, mener Rawls at dette er den <text:span text:style-name="T1">moralske sannheten</text:span>, eller er det noe annet? Er det bare en politisk meningsytring som er begrunnet på en litt omstendig måte?</text:p>
      <text:p text:style-name="P21"/>
      <text:p text:style-name="P21">Foreleser tror at en bør holde fast ved at de fleste som uttaler seg om etiske spørsmål er ute etter å si noe om sannheten, <text:span text:style-name="T1">om rett og galt</text:span>, hvis ikke er det vanskelig å være interessert i det de sier. Om et standpunkt har autoritet og ikke bare psykologisk interesse så må det ha en pretensjon om at det er noe som gjelder for alle. </text:p>
      <text:p text:style-name="P21"/>
      <text:p text:style-name="P21">En tenker som en kan lese om dette er Adam Smith. Moralske spørsmål har svar som ikke går opp. Det er vanlig å tenke på A Smith som noen som har et klart og enkelt budskap, den usynlige hånd, <text:span text:style-name="T1">frigjør økonomiske krefter</text:span>, la alle sørge for seg selv, resultatet blir da bedre enn om alle er opptatt av andres velferd. I den sammenhengen lovpriser han <text:span text:style-name="T1">arbeidsdeling og spesialisering</text:span>, dette gjør det mulig for den usynlige hånd å skape allmenn velferd. Men, jo mer arbeidsdelingen tar overhånd desto mer forringet blir det åndelig sett. De som vier mesteparten av sitt våkne liv til å bare gjøre noen få arbeidsoperasjoner utvikler seg ikke som mennesker. Dvs, ved siden av usynlig hånd så er det en tragedie ved markedssystemet, <text:span text:style-name="T1">den åndelige forringelsen</text:span>. Dette er et poeng som Marx seinere gjør et stort poeng av. Marxs beskrivelse av utarmingen i fabrikkene er ikke stort mer skremmende enn Smiths. Adam Smiths løsning er at det <text:span text:style-name="T1">offentlige</text:span> må ta på seg en del arbeidsoppgaver. Dvs, det er en konflikt, men det er mulighet for et kompromiss. </text:p>
      <text:p text:style-name="P21"/>
      <text:p text:style-name="P21">En annen løsning er å tenke som Rawls gjør, og rangordne verdier, for Rawls er det ulike ting som er verdifulle, noe som er verdifullt e<text:span text:style-name="T1">r menneskelig frihet, og fravær av materiell nød</text:span>. Disse kan komme i konflikt med hverandre, siden veien til velstandsforbedring for de dårligst stilte er kortere om en gjør inngrep i enkelte menneskers frihet. Det er ikke sikkert at demokrati er den beste i et land som vil komme fort i gang. For Rawls er frihet er viktigst, og prioriteres høyere. Dvs, <text:span text:style-name="T1">konflikten løses via en rangordning. </text:span></text:p>
      <text:p text:style-name="P21"/>
      <text:p text:style-name="P21">Hva så med Machiavelli? For det første mener han at politisk virksomhet er forbundet med stadige <text:span text:style-name="T1">moralske konflikter</text:span>, og mener han fortsatt at konfliktene kan løses på en akseptabel måte? Berlin svarer på det første spørsmålet at Machiavelli er opptatt av at det er konflikter, noe foreleser mener at det er belegg for. For Machiavelli sier han at konsekvenser bare først og fremst teller. Machiavelli snakker også noen ganger veldig eksplisitt om <text:span text:style-name="T1">to typer dyd</text:span>, verdifulle karaktertrekk. Det ene er det han mener politikere bør ha, et særlig øye for og opptatt av <text:span text:style-name="T1">konsekvensene</text:span> av de gjør, men også et annet sett de <text:span text:style-name="T1">kristne </text:span>dyder, barmhjertighet, måtehold, saktmodighet, ærlighet. Så sier han at det er umulig for en politiker å ha disse karaktertrekkene, politikere som tillater seg slike dyder mislykkes som politikere. Det er en <text:span text:style-name="T1">konflikt mellom de politiske dydene og de kristne</text:span>. Betyr det at det uløselig konflikt? Det er nok mer nærliggende å lese Machiavelli slik at en bør sette klare grenser mellom politiske roller. Det er andre hensyn som kommer inn bildet som politiker, en må ta hensyn som går på bekostning av de kristne dydene. Det enkleste er å si at livet består av ulike roller, og en må være bevist på hvilken <text:span text:style-name="T1">rolle</text:span> en spiller, og ta den på alvor, og ikke prøve å kombinere den med andre roller. En avgrenser vår virksomhet, og først bestemmer oss for hva vi driver med, og så hva vi bør gjøre. Dette betyr at politikere opptrer på en måte som folk i sin alminnelighet ikke må tillate seg å gjøre. </text:p>
      <text:p text:style-name="P21"/>
      <text:p text:style-name="P21">Jens Kristoffersen sa det slik: Machiavelli sier at fyrsten gjerne må ta livet av sin fiende, men ikke forføre hans hustru. Om en har politisk makt må en ikke være redd for å ta liv, men ikke forføre, siden dette ikke har politisk betydning. </text:p>
      <text:p text:style-name="P21"/>
      <text:p text:style-name="P29">Så - konsekvenser for hvem?</text:p>
      <text:p text:style-name="P21">En kan tenke seg at politikere først og fremst bør tenke på konsekvensene av det de gjør. Så kommer for hvem spørsmålet? Det Jagland gjorde da han slo hånden av Grete Faremo er ikke kritikkverdig, fordi som statsminister var hans oppgave var ikke å behandle mennesker <text:span text:style-name="T1">anstendig</text:span> men å sørge for å opprettholde regjeringens <text:span text:style-name="T1">autoritet</text:span>. </text:p>
      <text:p text:style-name="P21"/>
      <text:p text:style-name="P21">Hva så med spørsmålet hvor en kan følge to ulike framtidsbaner? I den situasjonen er det ikke noe klart grunnlag for å svare, siden her trekker hensynet til konsekvensene i to ulike retninger. I Jagland og Henrik 5 og det valget Mitterrand ikke tok har en et klart grunnlag for å svare. Hva med Lincolns valg? Dette er vanskeligere.</text:p>
      <text:p text:style-name="P21"/>
      <text:p text:style-name="P21">Her kan en skille mellom to standpunkter: Patriotisme vs kosmopolitisme</text:p>
      <text:p text:style-name="P21"/>
      <text:p text:style-name="P21"><text:span text:style-name="T1">Patriotisme </text:span>er tanken at de som har politiske roller skal først og fremst tenke på konsekvensene for sine medborgere, de som lever i det samme samfunnet som en er satt til å styre. </text:p>
      <text:p text:style-name="P21"/>
      <text:p text:style-name="P21"><text:span text:style-name="T1">I kosmopolitisme</text:span> tenker en først og fremst på konsekvensene, ikke relasjoner og lignende, men for <text:span text:style-name="T1">alle som blir berørt at det vi gjør</text:span>. ”Cosmopolitanism” fra David Miller. Viktig tema fra det siste kapittelet i David Millers bok. Miller argumenterer selv for det patriotiske standpunktet, og det er mye å lære av å kritisk vurdere hans argument. La oss se på hvordan han argumenterer:</text:p>
      <text:p text:style-name="P21"/>
      <text:p text:style-name="P21">Jo større <text:span text:style-name="T1">ofre</text:span> det kan bli snakk om, desto mindre påkrevd er det at vi tar hensyn til mennesker som ikke ventes å ville ta hensyn til oss når turen (eventuelt) kommer til dem. </text:p>
      <text:p text:style-name="P21"/>
      <text:p text:style-name="P21">1: Dette kaller Miller ideen for <text:span text:style-name="T1">reciprocity, eller gjensidighet</text:span>, dersom det er snakk om å gjøre store ofre så må en være innstilt på det at om en står ovenfor mennesker som er innstilt på å gjøre tilsvarende ofre når en står ovenfor oss. Av det slutter Miller at vi kan i all hovedsak konsentrere oppmerksomheten om de som står oss <text:span text:style-name="T1">nær, våre medborgere</text:span>. Dersom en går utenfor så kommer en til mennesker og steder hvor en ikke kan forvente å vente sympati eller offervilje når det er vi som trenger det. Hvordan kan vi så danne oss en trygg velbegrunnet oppfatning om hvem dette er? Det er vel opplagt slik at innenfor et samfunn, en stat, så er det institusjonelle vilkår som gjør at vi har til stor grunn å vente dette, men når vi går utenfor samfunnet har vi ikke de samme rammene. Utenfor samfunnet må en i stor grad stole på andres velvilje, det er <text:span text:style-name="T1">ingen global velferdsstat.</text:span> Hvorfor skulle denne forventningen om at andre skal gjøre <text:span text:style-name="T1">gjengjeld</text:span> så viktig? Et svar kan være at det er urealistisk å tro at noen vil være villig til ofre noe for mennesker som ikke kan forventes å gjøre gjengjeld. Her er det en kobling tilbake til spørsmålet fra forrige gang, <text:span text:style-name="T1">realisme,</text:span> hva er det grunn til å tro at folk går med på når det gjelder etiske vurderinger. Vi kan anta at folk har den holdningen som Miller her gjør uttrykk for det må vi gjøre på denne måten. Men, en kan også si det motsatte, at siden folk lider utenfor våre grenser bør vi strekke oss langt. </text:p>
      <text:p text:style-name="P21"/>
      <text:p text:style-name="P21">En kan også gå et skritt videre:</text:p>
      <text:p text:style-name="P21"/>
      <text:p text:style-name="P21">2: De som har politisk myndighet, <text:span text:style-name="T1">handler på vegne av sine medborgere</text:span>. De som har politisk myndighet har begrenset ansvar og frihet som følge av at de handler på vegne av sine medborgere, og har derfor et <text:span text:style-name="T1">særlig ansvar</text:span> ovenfor disse. En annen tanke er at når en gir noen politiske roller, innsetter et politisk lederskap, så vil en også si at disse skal være våre etiske og moralske ledere. Om de ikke kan ofre noe for fremmede, gi bort penger til de som trenger det mye mer enn oss. Dersom dette ble bare tatt fra oss, vi ble nødt til å gi, er det ikke da politikere som må gå foran, tvinge oss til å gjøre gode gjerninger som vi vegrer oss på egenhånd? Svaret er derfor ikke opplagt, selv om en godtar Millers argument. Machiavelli er åpenbart patriotisk. Det er også slående hvordan politisk filosofi helt fram til det siste har hatt <text:span text:style-name="T1">grenser mellom ulike stater som en selvfølge</text:span>, og noe som spiller en etisk rolle som en ikke trenger tenke mye over. Rawls tenker seg f.eks at rettferdighet er noe som gjelder fordeling av goder innenfor ett samfunn, ikke globalt. Når Robert Nozich er opptatt av vi skal sørge for at <text:span text:style-name="T1">urett</text:span> som har skjedd blir gjort god igjen, så sier han ikke noe om kolonialisme, at mange land som er rike i dag skaffet seg sin rikdom da de hadde kolonier. I politisk teori har det vært vanlig å se bort fra at det <text:span text:style-name="T1">er relasjoner mellom samfunn</text:span>. For Machiavelli kan en ikke laste dette, oppgavene var så nære, men i dag er det ikke lengre gangbart. (Husk – en har mye å lære seg av begrunnelsen i Millers siste kapittel)</text:p>
      <text:p text:style-name="P21"/>
      <text:p text:style-name="P21">Basert på disse to kan en si at politiske myndigheter har et særlig ansvar for sine borgere, ikke folk flest. </text:p>
      <text:p text:style-name="P21"/>
      <text:p text:style-name="P21">Så tilbake til et tidligere punkt. Forholdet mellom <text:span text:style-name="T1">individet og overindividuelle størrelser</text:span>. </text:p>
      <text:p text:style-name="P21">Den mest interessante måten å lese Machiavelli på er at det er <text:span text:style-name="T1">trygghet og frihet</text:span> som er viktig, men hva kan eventuelt sies i begrunnelse for at overindividuelle størrelser også betyr noe etisk. Det er en psykologisk kjensgjerning at mange av de som er aktive i politikken ser seg selv som redskap for disse, som de Gaulle og ”gloire”, mye av det han gjorde var for Frankrikes stilling i verden var basert på dette. </text:p>
      <text:p text:style-name="P21"/>
      <text:p text:style-name="P21">En kan si det slik at det å bevare stater som individuelle stater har en indirekte betydning for å sikre menneskers trygghet, noe Machiavelli også kan si (en må ha sterke stater for å kunne gi trygghet), men å argumentere for at de har en <text:span text:style-name="T1">betydning i seg selv </text:span><text:span text:style-name="T2">er vanskelig. </text:span></text:p>
      <text:p text:style-name="P21"/>
      <text:p text:style-name="P21">Hos Marx finner en betydning av klasse, i fascistisk tenkning betydningen av rase. Det er klart at det ikke er mye tid på å gjøre det siste standpunktet til noe det er verdt å tenke over. </text:p>
      <text:p text:style-name="P21"/>
      <text:p text:style-name="P21"><text:span text:style-name="T1">Spørsmål: Hva mener egentlig Marx om klasse</text:span>? Det finnes en historisk teori om at historien er en historie om klassekamp. Det som fører til sosiale konflikter er konflikter mellom grupper plassert i det økonomiske systemet på en viss måte. Som ved eierskap av produksjonsmidler. Dette er et utsagn om drivkreftene i historien, ikke i seg selv et etisk utsagn. Men, tillegger Marx klasse som en etisk størrelse? Om en går til Lenin eller Stalin så er det ikke vanskelig å finne ideen om at enkeltindivider må ofre noe for at klassens interesser blir ivaretatt. Det kan være at en ikke finner denne ideen i ren form hos Marx, men en finner den i alle fall hos de som har studert Marx. Dette ville være en mulig måte å gripe problemet med to fremtider an på. En økonomisk politikk som rammer noen på kort sikt får konsekvenser for andre på lang sikt, de som ranges og de som nyter godt av godene etter en tid nyter godt av godene tilhører samme klasse så kan en si at det er bra. Om Marx gikk selv så langt er vanskelig å si. </text:p>
      <text:p text:style-name="P21"/>
      <text:p text:style-name="P21">Er følelsen av å tilhøre en nasjon eller en klasse en verdi i seg selv? Da er det ikke den overindividuelle følelsen som har verdi, det er den individuelle opplevelsen og følelsen som teller, en er dermed på individuell grunn. </text:p>
      <text:p text:style-name="P21"/>
      <text:p text:style-name="P21"/>
      <text:h text:style-name="P3" text:outline-level="1">Forelesning 5 stv1100</text:h>
      <text:p text:style-name="P1">Forrige gang så snakket jeg om politisk etikk – er det å ikke betale fjernsynslisensen god grunn nok til ikke å sitte i statsråd? Hva ville Machiavelli sagt? «Se fremover, la oss si at vi har å gjøre med et politisk talent..»</text:p>
      <text:p text:style-name="P1"/>
      <text:p text:style-name="P1">Det er ikke sikkert at disse var talenter, men for noen år siden utnevnte Jagland Terje Rød Larsen som planleggingsminister. Han er helt klart et talent, diplomat i midtøsten veldig lenge, men han ble presset til å gå av fordi det viste seg at han for mange år siden hadde vært med på tvilsomme transaksjoner i 1980 tallet. Det var ingen store saker med særlig dramatiske konsekvenser for veldig mange, men de som ble rammet opplevde det kanskje som vanskelig. Men, har vi lov til å sløse med politisk talent på denne måten? Hvem kan si vi ikke har gjort noe vi kan angre på? Hvor hard skal vi slå ned på gamle ugjerninger? Machiavelli ville nok sagt – «ikke kast vekk talentene på denne måten, tenk heller på om de kan gjøre noe som er verdt å få dem til å gjøre.» </text:p>
      <text:p text:style-name="P1"/>
      <text:p text:style-name="Standard"><text:span text:style-name="T5">Dette medfører et brudd, i alle fall tilsynelatende, på prinsippet om at en skal </text:span><text:span text:style-name="T4">likebehandle mennesker</text:span><text:span text:style-name="T5">. Dvs, behandle talentfulle på en annen måte en annen måte. Men, kanskje er det ikke ulikebehandling, siden det er et moment som kommer inn i bildet – om de er talentfulle eller ikke. Det er også en annen tanke: Foreleser leste nylig en engelsk utviklingfilosof </text:span>Midgley<text:span text:style-name="T5">, som har skrevet en ”the owl of minerva”, en selvbiografi, hvor hun forteller at hun sammen med en del andre talentfulle filosofer fulgte et seminar som handlet om greske tragedier, og dette var veldig bra. Det var vanskelig å få være med. Men, denne læreren var det som kalles en ”groper”, han klådde på studentene. Så sier Mary at han var en enestående lærer, det var et privilegium å få være med hans seminarer, hvor store krav skal en stille et til et menneske? Tilbake til Machiavelli – det talentet, den dømmekraften som trengs er ikke overførbar til andre sider i livet, den kan gå på bekostning av egenskaper og evner som går ut over dagliglivet, de trenger kanskje en </text:span><text:span text:style-name="T4">moralsk blindhet</text:span><text:span text:style-name="T5"> på andre områder. <text:s/></text:span></text:p>
      <text:p text:style-name="P1"/>
      <text:p text:style-name="P1">Foreleser: Det er mye lettvint moralisme ute, det er nok slik at en bør stille veldig store krav til politikere, kanskje enda mer. Er det et presseetisk problem? Er det ille å ødelegge et politisk talents karrière? De Gaulle sa en gang – i 1965, da han for første gang stilte til valg som presidentkandidat (direkte), og hans argeste argument var Mitterrand, som på den tiden var en person med et svært frynsete rykte, for bla på slutten av 1950 tallet iscenesatt et attentat, dvs, fått det til å se ut som om han ble drept, for på den måten å redde sin politiske karrière. I 1965 sa de Gaulle sa at dere ikke får lov til å prate om dette, fordi dere må ikke bare tenke på at den rette personen vinner, men også hva som skjer om den rette personen ikke vinner, hva skjer med <text:span text:style-name="T1">presidentembetets allmenne omdømme</text:span>? Da er det bedre om folk ikke vet det. Da var De Gaulle kanskje veldig kynisk, og tenkte at ”vi bør ikke nevne det, men andre vil sikkert nevne det”, men kanskje var han oppriktig. Det er nok en kausal sammenheng der. </text:p>
      <text:p text:style-name="P1"/>
      <text:p text:style-name="P1">Dagens tema: fortsatt om politisk etikk, men nå spesielt om politisk etikk knyttet til spørsmålet om bruk av våpenmakt</text:p>
      <text:p text:style-name="P1"/>
      <text:p text:style-name="P1">Krig</text:p>
      <text:list text:style-name="WW8Num2">
        <text:list-item text:start-value="1">
          <text:p text:style-name="P30">Organisert vold</text:p>
          <text:list>
            <text:list-item>
              <text:p text:style-name="P30">Deskriptiv analyse</text:p>
              <text:list>
                <text:list-item>
                  <text:p text:style-name="P30">Omfang og virkninger</text:p>
                </text:list-item>
                <text:list-item>
                  <text:p text:style-name="P30">Årsaker</text:p>
                </text:list-item>
              </text:list>
            </text:list-item>
          </text:list>
        </text:list-item>
      </text:list>
      <text:p text:style-name="P31">Normativ analyse</text:p>
      <text:list text:style-name="WW8Num2" text:continue-numbering="true">
        <text:list-item>
          <text:list text:continue-numbering="true">
            <text:list-item>
              <text:list text:continue-numbering="true">
                <text:list-item>
                  <text:list text:continue-numbering="true">
                    <text:list-item>
                      <text:p text:style-name="P30">vurdering av mål</text:p>
                    </text:list-item>
                    <text:list-item>
                      <text:p text:style-name="P30">vurdering av midler</text:p>
                    </text:list-item>
                  </text:list>
                </text:list-item>
              </text:list>
            </text:list-item>
          </text:list>
        </text:list-item>
      </text:list>
      <text:p text:style-name="P1"/>
      <text:p text:style-name="P4">Det å bruke vold som virkemiddel for politiske mål.</text:p>
      <text:p text:style-name="P1">Dette kan en vurdere deskriptivt, for å finne årsaker og virkninger – dette er ikke noe en bør unngå i stv, det er mye å lære av å rent deskriptive studier. Som hvor mange er drept i terroraksjoner drept av ytterliggående muslimer i terroraksjoner: Når en holder Irak og Afghanistan utenfor så er det omtrent like mange som drukner i badekaret hvert år i USA. </text:p>
      <text:p text:style-name="P1"/>
      <text:p text:style-name="P1">Det er også en lang tradisjon i forskningen på årsaker, dette er noe som har hatt et voldsomt oppsving i studioet av IP de siste årene. Dette går tilbake til Kants arbeid, se kapittel i politisk tenkning. Hans tanker om sammenhengen mellom krig og fred og demokratisering har dannet utgangspunkt rundt en ganske avansert forskning rundt årsaker til krig. </text:p>
      <text:p text:style-name="P1"/>
      <text:p text:style-name="P1">I dag ser en på det normative spørsmålet. Her er det to ting en kan gjøre. En kan se på målene eller hensiktene. En kan også se på vurderinger av det folk gjør i en væpnet konflikt, midlene som brukes, er det noen ganger akseptabelt å gå til krig? Er i så fall hva som helst tillat? Eller er noen midler akseptable og andre uakseptable. Teoriene om rettferdig krig som lagt ut på clasfronter sidene har to grener ”rettferdige målsetninger” og ”rettferdige midler”. Her er det interessante sammenhenger:</text:p>
      <text:p text:style-name="P1"/>
      <text:p text:style-name="P1">Thukydid: 460-400 BC ca – da raste det en krig i Athen, mellom Athen og Sparta, de kjempet om hegemoniet. Thukydid var en athensk general i krigen, og gjorde det dårlig, måtte trekke seg tilbake, og skrev i stedet historien om krigene. I Wanters bok, ”against realism” så er det i alle hovedsak Thukydid Walter argumenterer i mot. Det er f.eks utsagnet athenerne kommer med – athenerne vil at Melos beboerne skal underkaste seg Athens autoritet: ”vi vil ikke bruke fine ord og vendinger, vi vil for eksempel ikke si at vi har rett til å styre over grekerne fordi vi har nedkjempet Perserne, eller at vi har rett til å sette dere på plass, i stedet vil vi forsøke å få dere til å oppnå så mye som mulig. …. De som er mektige gjør det de vil gjøre, og de som er svake det de må gjøre”. Dette er et argument som er med på å begrunne at øyboerne burde gå inn i det Athenske imperiet. Det de sier ”vi er nødt til å tvinge dere til det dere gjør”, det er innforstått at om det ikke skjer frivillig så vil de bli<text:span text:style-name="T1"> tvunget til </text:span>det. Dette er veldig langt i retning av et<text:span text:style-name="T1"> nihilistisk </text:span>standpunkt, at det ikke er noen vits i å reise etiske spørsmål, som ”dere har gjort oss galt og vi skal gjenopprette den”, det er ”<text:span text:style-name="T1">makta rår</text:span>”. Dette standpunktet argumenterer Walter ganske iherdig imot, hans argument er at før en kom så langt som den episoden så var det i alle fall en diskusjon på athensk side om en skulle erobre Melos eller ikke, og den diskusjonen må i alle fall ha handlet om annet enn nødvendighet, det er ikke nok med bare ”<text:span text:style-name="T3">vi er nødt til å gjøre det vi gjør”</text:span><text:span text:style-name="T11">, </text:span>en må argumentere for sterke og svake sider ved alternativene. Spørsmålene om krig og fred må også diskuteres. Standpunktet er at ”de mektige gjør det de gjør”, i følge foreleser er det veldig feil å si at Machiavelli er for dette, men det Machiavelli gjør allikevel en etisk diskusjon av konsekvensargumentasjon, ikke bare at de var nødt til å gjøre det. </text:p>
      <text:p text:style-name="P1"/>
      <text:p text:style-name="P1">Ved alle de tingene som skjer i krig så er det noe spesielt med bruk av <text:span text:style-name="T1">vold</text:span>, siden de i stor grad vil medføre at noen blir drept og lemlestet. Det er noe ved dette virkemiddelet som gjør at det fører med seg mye mer med dette enn annet, bevisbyrden hviler tungt på den som er for krig. Mussolini (ref fascisme i politisk tenkning) sier et sted at <text:span text:style-name="T1">”krigen bringer fram det beste i mennesket”</text:span>. Dette er et sjeldent standpunkt. En finner kanskje et svakt ekko av dette, f.eks i Fanon, en fransk psykiater ”the wretched of the earth” (jordens fordømte): De som fører en krig og som dreper en undertrykker (ex representant for politimakten) de tar i virkeligheten <text:span text:style-name="T1">to liv</text:span>, både av undertrykkeren, og av den undertrykte i seg selv, en tar livet av en del av seg selv som har blitt ødelagt av den undertrykkelse en har blitt utsatt for. (p204 i Walzers bok) Dette er et poeng verdt å trekke fra. </text:p>
      <text:p text:style-name="P1"/>
      <text:p text:style-name="P1">La oss nå si at vi til tross for motforestillinger fra nihilistisk og annet hold har kommet fram til at krig er et spesielt problem. Kan det allikevel tenkes at krig er akseptabelt? Dette kan settes opp i en (ufullstendig) topologi over kriger:</text:p>
      <text:list text:style-name="L9">
        <text:list-item>
          <text:p text:style-name="P32"><text:span text:style-name="T1">Erobringskriger</text:span> – det finnes noen av disse, hvor målet bare er å ta land fra andre stater, hvor en stat har som mål å ta over en del av en annens stats <text:span text:style-name="T1">territorium.</text:span> </text:p>
          <text:list>
            <text:list-item>
              <text:p text:style-name="P32"><text:span text:style-name="T1">Grådighet,</text:span> som imperialistiske kriger, for å skaffe seg ressursrike områder</text:p>
            </text:list-item>
            <text:list-item>
              <text:p text:style-name="P32"><text:span text:style-name="T1">Gjenerobring av tapt land</text:span>, som land en er fratatt i en tidligere krig eller en internasjonal avtale. Som da tyskerne i 1938 gikk inn i Tsjekkoslovakia var det bla med det offisielle mål å ta tilbake en del av Tyskland som var blitt fjernet i Versailles avtalen. Også Storbritannias krig med Argentina for å få tilbake Falklandsøyene</text:p>
            </text:list-item>
            <text:list-item>
              <text:p text:style-name="P32"><text:span text:style-name="T1">Fattigdom og nød. </text:span>Dette kan det bli mer av i fremtiden, dvs, krig som føres for å hindre nød og fattigdom i eget land. Hobbes sier bla at det er to områder som grenser opp mot hverandre, et med mange mennesker og lite ressurser, over grensen er det rikere, og færre folk. I en slik situasjon kan det forsvares i følge Hobbes å gå inn og tvinge de rike, slik at en frigjør ressurser som kan brukes til å redde liv. </text:p>
            </text:list-item>
          </text:list>
        </text:list-item>
        <text:list-item>
          <text:p text:style-name="P32"><text:span text:style-name="T1">Avvepningskrig </text:span>– krig ført med det formål å redusere andre staters evne til å føre krig </text:p>
          <text:list>
            <text:list-item>
              <text:p text:style-name="P32"><text:span text:style-name="T1">Forkjøpskrig</text:span>: Om en stat føler seg truet av en annen stat så kan de angripe, gjerne med det for øye å ødelegge det den andre staten vil bruke i en krig. Israels angrep på Egypt og Jordan på 60 tallet, fordi det var en overhengende fare for angrep. (Den førte også til erobringer, men dette var kanskje ikke målet)</text:p>
            </text:list-item>
            <text:list-item>
              <text:p text:style-name="P32"><text:span text:style-name="T1">Forebyggende</text:span> – ikke for å avvæpne en motstander, men for å hindre at en stat i framtiden kan få tak i noe – ex Saddam Hussein og WMD, i den grad det var noe i det. Dvs, på lang sikt en risiko. </text:p>
            </text:list-item>
          </text:list>
        </text:list-item>
        <text:list-item>
          <text:p text:style-name="P32"><text:span text:style-name="T1">Humanitær krig</text:span>, krig ført med det for øye å stanse overgrep mot mennesker i et annet land, kommer tilbake til dette. Et eksempel på dette er angrepet på Serbia for noen år tilbake, slik at Kosovo ble skilt ut av Serbia.</text:p>
        </text:list-item>
        <text:list-item>
          <text:p text:style-name="P32"><text:span text:style-name="T1">Forsvarskrig</text:span>, for å avverge et angrep. Dette er den typen krig som for de fleste er den nærmeste kandidaten til noe som kan la seg forsvare. </text:p>
        </text:list-item>
      </text:list>
      <text:p text:style-name="P1"/>
      <text:p text:style-name="P1">Så argumenter for og i mot ulike typer kriger. Ikke mer om erobringskrig her. </text:p>
      <text:p text:style-name="P1"/>
      <text:list text:style-name="WW8Num3">
        <text:list-item text:start-value="1">
          <text:p text:style-name="P33"><text:span text:style-name="T1">Pasifisme </text:span>– det er ikke tillat etisk sett å ta liv. Gitt at organisert liv med stor sannsynlighet fører til at noen dør, er ikke dette heller akseptabelt.</text:p>
          <text:list>
            <text:list-item>
              <text:p text:style-name="P33"><text:span text:style-name="T1">Deontologisk</text:span>. Et hvert tilfelle av drap er uakseptabelt, ikke tolererbart. Mener en dette så er ikke noe av det en sier seinere ha noen overbevisningskraft. Pasifister av prinsipp vil mene at en ikke kan ta liv, organisert voldsbruk. </text:p>
            </text:list-item>
            <text:list-item>
              <text:p text:style-name="P33"><text:span text:style-name="T1">Konsekvensetisk</text:span>: det er et onde, det som gjør det galt er de onde konsekvensene som gjør det galt, ikke handlingen i seg selv, men det betyr igjen at en vil kunne alvorlig overveie om ikke vold brukt i selvforsvar er akseptabelt, både for seg selv og kanskje andre. Om noen er angrepet med vold og eneste måten å redde deres liv er vold eneste måte å hindre dette på, med risiko for skade. Da står det mellom to liv, og en kan argumentere for at det uskyldige livet har forrang. </text:p>
            </text:list-item>
          </text:list>
        </text:list-item>
        <text:list-item>
          <text:p text:style-name="P33">Prinsippet om <text:span text:style-name="T1">individuelt selvforsvar </text:span>(på egne vegne, på vegne av andre) – kan en på dette grunnlaget si at kollektivt selvforsvar (b over) at kollektivt selvforsvar i noen tilfeller er riktig, dvs, staters rett. </text:p>
        </text:list-item>
        <text:list-item>
          <text:p text:style-name="P33">Prinsippet om<text:span text:style-name="T1"> kollektiv selvforsvar</text:span>: staters rett til å forsvare seg</text:p>
          <text:list>
            <text:list-item>
              <text:p text:style-name="P33">Som forlengelse av (2) dvs, min individuelle rett til selvforsvar forskjøvet. Men så kan en argumentere for at de som angriper andre stater sjeldent har som hensikt å ta livet av de andre. (Romernes angrep på Karthage hadde dette som formål). John Locke har et argument her, om en går til det individuelle tilfellet, om noen bryter seg inn i huset mitt med våpen i hånd for å ta det jeg eier er troende til å ta livet av meg, er ikke urimelig å drepe meg, altså har <text:span text:style-name="T1">jeg rett til å forsvare livet.</text:span> I politisk sammenheng kan en slå litt mynt på dette, når stater angriper andre er det grunn til å tro at det som skjer videre er vilkårlig tortur, mishandling, osv. Dvs, en kan føre argumentet videre</text:p>
            </text:list-item>
            <text:list-item>
              <text:p text:style-name="P33">Som utvidelse av (2):<text:span text:style-name="T1"> Overindividuelle verdier?</text:span> Eller i alle fall selvforsvar for stater ikke bare til individers rett til liv, men også at Walzer i sin bok ”the dedication of independence”, eksempel Finland i 1930, de måtte gi avkall på land til USSR så Leningrad kunne erobres, og Finnene gikk til forsvarskrig. Det som sto på spill var ikke bare finske liv, men også finsk uavhengighet, stolthet og selvrespekt. Dvs, også andre størrelser. Går denne antydningen utover individers interesser i et litt større perspektiv eller er det noe overindividuelt. Her kan en argumentere begge veier. Staten som overrasjonell enhet </text:p>
            </text:list-item>
          </text:list>
        </text:list-item>
      </text:list>
      <text:p text:style-name="P1"/>
      <text:p text:style-name="P4">Argumentet for ettergivelse</text:p>
      <text:p text:style-name="P1">Ingenting sagt så lang er ikke slik at en pasifist på <text:span text:style-name="T1">konsekvensetisk grunnlag</text:span> ikke kan gå med på det. En pasifisert på dette grunnlaget vil nok si at straks en bringer inn overindividuelle verdier så er jeg ikke lengre med. En pasifist på dette grunnlaget er opptatt av de <text:span text:style-name="T1">store ulykkene, </text:span><text:span text:style-name="T2">og</text:span> vil nok si at ingenting som har med nasjonal stolthet osv kan oppveie det ondet som fører med drap og lemlestelse, men den lockeianske forsvaret for selvforsvar kan ikke en som er pasifist på dette grunnlaget i alle fall prinsipielt forkaste. Ikke noe sagt så langt er en endelig og avgjørende argumentasjon mot tanken om at det er bedre å gi etter enn å ta opp våpen prinsippet. Det Walzer (68) kaller <text:span text:style-name="T1">Munchen prinsippet,</text:span> hvor statene gikk med på at Tyskland kunne annektere litt av Tsjekkoslovakia, siden krig er så mye verre enn det lille tapet. Walzer peker til en lite kjent forfatter som skrev en bok om dette, som var for dette siden <text:span text:style-name="T1">alle krav ikke var like illegitim</text:span>e. Men, dette prinsippet kan neppe være særlig avgjørende om en har å gjøre med aggresjon som ventelig vil fortsette, og vil bli mye verre enn forsvarskrigen. Hva vil med størst sannsynlighet føre til verste utfall? Munchen analogien er ofte brukt internasjonal politikk, nesten hver gang det er snakk om å gripe til våpen for å hindre fremtidig argumentasjon kommer denne analogien opp, ex før inntoget i Irak, nå Kim Jung Il og Nordkorea som er gjenstand for denne typen tankegang. </text:p>
      <text:p text:style-name="P1"/>
      <text:p text:style-name="P1">Walzer argumenter kan være med på å styrke en slik pasifistisk konsekvensetisk pasifisme. </text:p>
      <text:p text:style-name="P1"/>
      <text:p text:style-name="P4">Hva slags forsvarsberedskap er akseptabelt?</text:p>
      <text:p text:style-name="P1">En kan tenke seg slik at det som teller når det gjelder forsvarsberedskapen er at det en har av beredskap er nok til å avskrekke et angrep. Helst vil en<text:span text:style-name="T1"> unngå krig og aggresjon, </text:span>og jo mer vi kan true mer desto mindre blir sannsynligheten for å bli angrepet. Om en ser bort fra en del andre betraktninger en kort stund kan en si at dette er et veldig godt argument for å forsvare seg med atomvåpen, siden ingen vil tro at det er særlig mye å tro at det er mye å vinne på en krig om atomvåpen blir brukt i selvforsvar. Dette vil ingen tjene på. En kan si det slik at jo verre våpnene er desto større skade de vil utøve desto mer <text:span text:style-name="T1">avskrekkende </text:span>er det. </text:p>
      <text:p text:style-name="P1"/>
      <text:p text:style-name="P1">Men, så er det problemet at det ikke sikkert alle er like rasjonelle. Dvs, å bruke atomvåpen vil kunne medføre at motstanderen gjør noe dumt, og en får en dårlig krig, dvs, om ting går ut av kontroll og avskrekkingen ikke fungerer. Mange av de som er opptatt av at atomvåpen bør avskaffes av er nok opptatt av dette. Men, om alle er rasjonelle, og alle er væpnet til tennene med atomvåpnene så blir det ikke krig. Eks India og Pakistan kan det være en god ting at begge parter har atomvåpen, siden en da vet at resultantene kan bli totalt ødeleggende for begge parter. Kashmir konflikten kunne vært mye verre da. Men, ting kan komme<text:span text:style-name="T1"> ut av kontroll</text:span>, og desto flere som har tilgang til atomvåpen desto større er sjansene for at våpnene kommer i hende på terrorister, som ikke bryr seg om gjensidig avskrekking, men argumentet for dette kan nok i noen tilfeller brukes. </text:p>
      <text:p text:style-name="P1"/>
      <text:p text:style-name="P1">Spørsmålet hvilket midler er det akseptabelt å føre krig med er det andre spørsmålet. Å føre krig med atomvåpen er i dag totalt uakseptabelt for land. Atomvåpen vil føre til at så mange uskyldige dør, det å ha en forsvarsberedskap basert på atomvåpen vil medføre å gjøre noe som er slik at dersom det blir snakk om å gjøre det så er det snakk om å gjøre noe som er helt uakseptabelt. En kan si at å true med å gjøre noe som er helt uakseptabelt er også uakseptabelt. En må opptre som at en mener alvor om en har atomvåpen. </text:p>
      <text:p text:style-name="P1"/>
      <text:p text:style-name="P1">Det samme argumentet gjelder andre våpen, å bruke dem er noe som er helt over grensen til det <text:span text:style-name="T1">moralsk forkastelige.</text:span> Så tilbake til hva slags type krig kan vi forsvare gitt at vi alle sammen mener at krig er forkastelig, og ingen er enig med Mussolini. Kan en forsvare forkjøpskrig. og hva med <text:span text:style-name="T1">forebyggende krig?</text:span> En kan argumentere for at dette er to varianter av det samme: En stat er ikke angrepet men frykter et nært forestående angrep, eller er oppmerksom på en utvikling som kan føre til at en kommer i en situasjon hvor en kan frykte et angrep. En kan si at dersom det er greit å forsvare seg mot et angrep kan en også si at det er ok å komme angriperen i forkjøpet, det å sitte å vente er å gjøre seg til et lett bytte. Fordelen kommer til den som er først ute. Om ikke enhver form for krig er uakseptabel er det ikke så langt vanskelig å si at det går en skarp grense mellom forsvarskrig og forebyggende krig. </text:p>
      <text:p text:style-name="P1"/>
      <text:p text:style-name="P1">Det er nok et skille mellom forkjøps- og forebyggende: ”<text:span text:style-name="T1">Usikkerhet om realiteten i trusselen</text:span>”, dvs, Irak problemet. Før invasjonen av Irak ble vi foret med en masse informasjon som lurte oss til å tro at her var det en reel fare, men så viste det seg at det ikke var en reel fare. Jo lengre fram i tid det gjelder desto mer usikkerhet. Når det gjelder Israels angrep på Egypt og Jordan så kan en si det slik at det nok var vanskelig å si at det skulle godt gjøres å ikke si en hvis fare. Men, problemet er at en kan føre en forkjøpskrig mot en <text:span text:style-name="T1">fiktiv fare. </text:span></text:p>
      <text:p text:style-name="P1"/>
      <text:p text:style-name="P1"><text:span text:style-name="T1">Folkeretten </text:span>er hittil ikke nevnt. Folkeretten er et spesielt rettssystem. Innenfor en stat finnes det lovgivning av et nokså endelig karakter, det finnes en instans, en nasjonalforsamling eller diktator som utsteder lover som blir håndhevet og iverksatt av institusjoner som har det spesielle formål å håndheve lovene. De som gjør noe i strid med lovene vet at de med stor sannsynlighet blir utsatt for sanksjoner, siden institusjonene for dette er her. Dette er et lovsystem innen en nasjonalstat. Når det gjelder det internasjonale systemet er det ingen lovgiver, det finnes en rekke internasjonale avtaler, som FN pakten. Denne inneholder en rekke bestemmelser, som at ingen stat har rett til å bruke våpenmakt i aggressiv hensikt, bare selvforsvar eller forsvar av andre er greit. Dette er en sentral del av folkeretten, og viktigst for krig og fred. FN pakten er en lov som på et vis håndheves av sikkerhetsrådet. Om det er spørsmål om et land har brutt pakten så blir det brakt foran sikkerhetsrådet som kan legitimere sanksjoner og krigsmakt. Men, <text:span text:style-name="T1">sikkerhetsrådet f</text:span>ungerer ikke som et rettsapparat i en stat. </text:p>
      <text:p text:style-name="P1"/>
      <text:p text:style-name="P1">Et problem er at det er en <text:span text:style-name="T1">stor forskjell</text:span> mellom det som skjer i sikkerhetsrådet og det som skjer i en domstol. Desto mer finurlige bestemmelsene er i folkeretten, desto mer rom for skjønn, desto mer tvil desto mer vilkårlig vil behandlingen i sikkerhetsrådet bli. I den grad folkeretten består av enkle firkantede regler så blir sjansene mindre for at statene kan bruke den til egne formål, den sjansen er mindre. Enkle regler er vanskeligere å misbruke enn finurlige regler med mange spesifikasjoner. <text:span text:style-name="T1">Den gjeldende folkeretten er ganske firkantet. </text:span></text:p>
      <text:p text:style-name="P1"/>
      <text:p text:style-name="P1">Men, si at en bygger inn et prinsipp om forkjøpskrig er tillat. Hva så om en bygger inn et prinsipp for at f<text:span text:style-name="T1">orebyggende krig er tillat</text:span>. Da løper en nok et ganske stor risiko for at håndhevelsen for folkeretten blir gjenstand for politisk tautrekking, det blir lettere å bruke folkeretten som argument. Dette er et argument for at grensen går ved forsvarskrig. På den annen side er det slik at dagens folkerett lar seg misbruke, det er rom for ulike tolkninger av ”hva er en trussel mot freden”, men dette taler ikke for at den bør bli enda mer finurlig, det taler kanskje mer for å lage en enda enklere og kategorisk folkerett. </text:p>
      <text:p text:style-name="P1"/>
      <text:p text:style-name="P1">Et annet argument er at en ikke bare vil at folkeretten skal være egnet, at den skal fungere godt, vi vil også at den skal være i pakt med våre forestillinger om rett og galt. Det er ikke riktig å tvinge stater til å sitte med hendene i fanget om det er fare, så er det et argument for å myke opp folkeretten. Dette betyr bare at en har to argumenter mot hverandre. Dette kan minne om<text:span text:style-name="T1"> Berlins konfliktbegrep,</text:span> det å få til en fungerende folkerett kan være umulig om det går i mot våre etiske antagelser om rett og galt. </text:p>
      <text:p text:style-name="P1"/>
      <text:p text:style-name="P1">Et siste moment, som kan tale mot å si at mer enn bare forsvarskrig er greit er <text:span text:style-name="T1">skråplansargumentet.</text:span> Eks: Er eutanasi (barmhjertighetsdrap) greit? I norsk lovgivning og mange andre land er det opplagt at det er forbudt å ta liv, det er også forbudt å ta livet av mennesker som selv ønsker å dø og har store lidelser. Noen vil si at dette er urimelig. Et argument mot dette er det ikke godt å si hvor grensen går. Om en først åpner opp for å <text:span text:style-name="T1">ta liv i visse tilfeller kan det åpne opp for å ta liv i andre tilfeller som ligner. </text:span>Dette er å kaste seg ut på et skråplan som en ikke vet hvor ender. Det gode med å bevare godkjent forsvarkrig er at en setter en grense på et veldig tidlig punkt, om en åpner for andre kan en lande på et slikt skråplan. Dette er både et godt og litt problematisk. Godt fordi det er noe i det, firkanttenkning er en beskyttelse mot fleksibilitet, men det er også slik at våre etiske tanker ikke alltid er i tråd med slike enkle regler. </text:p>
      <text:p text:style-name="P1"/>
      <text:p text:style-name="P1">Om en har kommet så langt at en kan si at nasjonalt selvforsvar lar seg argumentere. </text:p>
      <text:p text:style-name="P1"/>
      <text:p text:style-name="P4">Humanitær intervensjon</text:p>
      <text:p text:style-name="P1">Dette er om en ser på folkeretten også en uakseptabel krig. Det er ikke lov å for eksempel bombardere Beograd for å få serberne til å slippe Kosovo. Men, noen mener at dette er noen en bør åpne for. Da kan en spørre, for hvilket formål? Folkemord kan en si, da er det til og med en plikt. F.eks s da Vietnam på slutten av 1970 tallet gikk inn i Kampuchea var det i strid <text:span text:style-name="T1">med folkeretten</text:span>, og det ble fordømt av veldig mange stater. Folkemord er systematisk utslettelse av befolkningen. Men det finnes stater hvor det skjer endel ufyselig vold, noe som det nok gjorde i Irak, kanskje også noe som fortjente betegnelsen folkemord. Undertrykkelse er et annet formål, ikke bare vilkårlig vold, som om når noen ikke får lov til å snakke på sitt eget språk, utfolde sin kultur, det er <text:span text:style-name="T1">undertrykkels</text:span>e. Ufrihet kan være et formål, som at noen ikke får lov til å stemme ved valget. </text:p>
      <text:p text:style-name="P1"/>
      <text:p text:style-name="P1">Disse argumentene vekker skråplansargumentet. En begynner med noe som en vanskelig kan forsvare<text:span text:style-name="T1"> (folkemord),</text:span> men desto lengre en kommer nedover jo mer diskutabelt blir formålet. Om en åpner for humanitær intervensjon på et grunnlag så er det vanskelig å sette strek. En kan si at det stopper ved ”vilkårlig vold”, men dette er vanskelig. I FNs charter er det et veldig strengt ikke-intervensjons. Dette betyr igjen at nytten av klare enkle firkantede regler i et system som er så skrøpelig som det internasjonale kommer her. </text:p>
      <text:p text:style-name="P1"/>
      <text:p text:style-name="P4">Hva er egentlig hensikten?</text:p>
      <text:p text:style-name="P1">Et annet argument er hvor mange er det som tror at det Vietnam gjorde da de gikk inn Kampuchea, var humanitært motivert? Det var nok også også realpolitiske grunner, og noen vil hevde at dette også var viktig. Det endte også med at de innsatte en regjering som i alle fall i lang tid ble regnet for å være en vietnamesisk nikkedukke. La oss si at invasjonen av Irak var argumentert av bare humanitære årsaker, da kan en si at det nok ikke bare var dette, men har dette noe å si, så lenge det fører noe godt med seg? <text:span text:style-name="T1">Har det noe å si at den egentlige hensikten var realpolitisk så lenge det stopper folkemord</text:span>? I fredsetikken <text:s/>er det et begrep, ”riktig hensikt”, dvs, ”hvorfor” må også være riktig. Er det at USA var ute etter olje et bra nok argument?</text:p>
      <text:p text:style-name="P1"/>
      <text:p text:style-name="P1">John Stuart Mill: ”når folk har hatt den ulykke å bli styrt av en regjering som ikke har tillatt dem å utvikle følelsene og karaktertrekkene som trengs for å bevare friheten så har disse følelsene størst utsikt til å vokse fram når man på egen hånd kjemper en vanskelig kamp for å bli fri”. </text:p>
      <text:p text:style-name="P1"/>
      <text:p text:style-name="P1">Marx sier dette mye kortere: <text:span text:style-name="T1">Arbeiderklassens frigjøring må være dens eget verk.</text:span> Når en har levd i ufrihet så må en selv vinne friheten for å opparbeide det som finnes av menneskelige egenskaper i et fritt samfunn. Dette er nokså parallelt med det Mill sier om betingelsene for et levedyktig demokrati, det finnes en del forutsetninger, og disse må folk vinne selv. Kant sa det på en litt annen måte. Walzer er inne på noe av de samme tankene. Denne ideen er dukket opp i sammenheng med Irak. Det nytter ikke å gå inn i et land og lage et demokrati for de som bor der. Om den ikke gjør dette vil en ikke være i stand til å bruke det. </text:p>
      <text:p text:style-name="P1"/>
      <text:p text:style-name="P1">For å skjematisere dette veldig</text:p>
      <text:p text:style-name="P1"><text:tab/><text:tab/><text:tab/>På kort sikt<text:tab/><text:tab/><text:tab/>På lang sikt</text:p>
      <text:p text:style-name="P1">Ikke intervenere<text:tab/>Myrderier fortsetter<text:tab/><text:tab/>Myrderiene fortsetter</text:p>
      <text:p text:style-name="P1"><text:tab/><text:tab/><text:tab/><text:tab/><text:tab/><text:tab/><text:tab/>Morderne stoppes</text:p>
      <text:p text:style-name="P1">Intervenere<text:tab/><text:tab/>Myrderiene opphører<text:tab/><text:tab/>Menneskerettigheter respekteres</text:p>
      <text:p text:style-name="P1"><text:tab/><text:tab/><text:tab/><text:tab/><text:tab/><text:tab/><text:tab/>Borgerkrig eller noe som er like ille</text:p>
      <text:p text:style-name="P1"/>
      <text:p text:style-name="P1">Antagelse om at det er mulig å styrte makten. På kort sikt kan en si at en intervensjon stopper et <text:span text:style-name="T1">åpenbart onde</text:span>, men problemet er det lange løpet. Det er nærliggende å tenke at folk må lære seg å bruke friheten for å bruke den på en god måte. Anta at en har rimelig god grunn til å tro at om en påvirker prosessen så kan morderne stoppes. Men, hva fører det med seg at folk må bruke våpen for å frigjøre seg – skaper dette bedre politikere?<text:span text:style-name="T1"> Lutrer det folk,</text:span> eller får en politikere av en type en ikke ønsker seg. Om en ser på ulike frigjøringsbevegelser har fått til er det mange usikkerhetsmomenter her, det er ikke noe enkelt svar på spørsmålet, men det viktige er at en tenker over alle momentene, ikke kommer til enkle og kjappe. </text:p>
      <text:p text:style-name="P1"/>
      <text:p text:style-name="P1">”om en gjør sirkelen av løs så blir også omkretsen av mørke større”, men er det bedre å stoppe med en liten lyssirkel?</text:p>
      <text:h text:style-name="P3" text:outline-level="1">Forelesning 7?</text:h>
      <text:p text:style-name="P1">Her gikk jeg glipp av første 10 minutter. Fra denne forelesningen ble det mye ren opplesning fra foiler med stikkord, noe jeg ikke har kopiert over. (Annen foreleser enn tidligere)</text:p>
      <text:p text:style-name="P1"/>
      <text:p text:style-name="P1">Foil om <text:span text:style-name="T1">hva er en stat</text:span></text:p>
      <text:p text:style-name="P1"/>
      <text:p text:style-name="P1">Alanes om stat</text:p>
      <text:p text:style-name="P1"/>
      <text:p text:style-name="P1">En føderal stat kan ha lover i delstater – men disse lovene er ikke i konflikt med hverandre. Når det gjelder trykkefrihet så er det en utfordring.. Hva taler for og i mot forskjellige varianter av slike lover</text:p>
      <text:p text:style-name="P1"/>
      <text:p text:style-name="P1">Emner som er knyttet til offentlige myndigheter som statsvitenskapen tar for seg</text:p>
      <text:p text:style-name="P1"/>
      <text:p text:style-name="P1">Stater kan </text:p>
      <text:p text:style-name="P1">Måter å organisere en myndighet på </text:p>
      <text:p text:style-name="P1">Måter å besette posisjoner på</text:p>
      <text:p text:style-name="P1">Hvordan posisjoner faktisk besettes, valgordninger ol</text:p>
      <text:p text:style-name="P1">Hvordan politiske myndigheters påvirkes.. gjennom pressen, fagorganisasjoner, utenfra fra andre stater</text:p>
      <text:p text:style-name="P1"/>
      <text:p text:style-name="P1">Politiske myndigheters virkemåter og vedtak, hvordan er institusjonene innad, saksbehandlingen, forhold mellom ulike former, hva slags vedtak de kommer fram til</text:p>
      <text:p text:style-name="P1"/>
      <text:p text:style-name="P1">Hvordan vedtak påvirker samfunnet. skille mellom output og outcome, output er vedtak, outcome er </text:p>
      <text:p text:style-name="P1"/>
      <text:p text:style-name="P1">Hvordan politiske vedtak <text:span text:style-name="T1">påvirker prispolitikkens grunnlag</text:span>, i neste runde, for eksempel neste valg. En lurte på om velferdspolitikken i nordiske land, hvordan de tiltakene som ble vedtatt også påvirket velgergrunnlaget, ikke nødvendigvis til fordel for de som innførte vedtakene, dvs, en får et samfunn som er bedre men som tar vekk noe av grunnlaget for et parti.</text:p>
      <text:p text:style-name="P1"/>
      <text:p text:style-name="P1">Internasjonale, transnasjonale, overnasjonale forhold som også virker inn på forhold.</text:p>
      <text:p text:style-name="P1"/>
      <text:p text:style-name="P1">Tegning fra Østerut</text:p>
      <text:p text:style-name="P1"/>
      <text:p text:style-name="P1">Omgivelser – Østeruts modell av det politiske system.</text:p>
      <text:p text:style-name="P1"/>
      <text:p text:style-name="P1">Det kommer inn krav og støtte til systemet, både til systemet i sin helhet, og den som sitter med flertallet, det første er inputs, det andre er outputs i form av vedtak og retningslinjer. I tillegg er det en feedback tilbake til input siden i neste runde. </text:p>
      <text:p text:style-name="P4"/>
      <text:p text:style-name="P4">Normative spørsmål</text:p>
      <text:p text:style-name="P1">Det folk har snakket om til nå er en form for restriktive spørsmål, men en har også normative spørsmål:</text:p>
      <text:list text:style-name="L10">
        <text:list-item>
          <text:p text:style-name="P34">Statens formål og oppgaver – den liberaldemokratiske tradisjon.</text:p>
        </text:list-item>
        <text:list-item>
          <text:p text:style-name="P34">Grensene for det offentliges legitime myndighet </text:p>
        </text:list-item>
        <text:list-item>
          <text:p text:style-name="P34">Akseptable og gode beslutningssystemer </text:p>
        </text:list-item>
        <text:list-item>
          <text:p text:style-name="P34">Politisk atferd</text:p>
        </text:list-item>
      </text:list>
      <text:p text:style-name="P1">(I ulike situasjoner)</text:p>
      <text:p text:style-name="P1"/>
      <text:p text:style-name="P1">Prinsipper for rettferdig fordeling</text:p>
      <text:p text:style-name="P1"/>
      <text:p text:style-name="P1">Det er et samspill mellom deskriptive og normative studier, om en har en oppfatning av hvor <text:span text:style-name="T1">grensene for det offentliges legitime myndighet</text:span> går, så er en også interessert i situasjonen, er det slik at en har eksempler på overtramp, eksempler på Stortinget vedtar en lov som går lenger enn menneskerettigheter skulle tilsi, et eksempel på dette er en rasismeparagraf, har vi noe i lovverket som er uakseptabelt? Hvis vi ser for oss noe som er tiltalende, hvilke erfaringer har en om dette faktisk virker i henhold til sin hensikt? Primært er en opptatt av hvordan ting henger sammen, og da er det ikke ønskelig med selvmotsigelser. Dvs, det er et samspill</text:p>
      <text:p text:style-name="P1"/>
      <text:p text:style-name="P35">Typer av forklaringer</text:p>
      <text:p text:style-name="P1">En skiller mellom kausale og intensjonale forklaringer</text:p>
      <text:p text:style-name="P1"/>
      <text:p text:style-name="P1">Kausale – for eksempel natur, sosial, struktur</text:p>
      <text:p text:style-name="P1"/>
      <text:p text:style-name="P35">Intensjonale</text:p>
      <text:p text:style-name="P1">Når det gjelder SV er et klassiske eksempler Montesqueies klimateori. Han var opptatt av at klimaet kunne være av betydning for hva slags sosiale forhold en fikk, også av hva slags forfatning en hadde. Om en ser oss litt om i dag og f.eks ønsker å forstå politikk knyttet til Afghanistan, og for Irak må en se på<text:span text:style-name="T1"> sosial struktur</text:span> som religiøse motsetninger, men samtidig må en også ta for seg aktører som har bestemte mål</text:p>
      <text:p text:style-name="P1"/>
      <text:p text:style-name="P1">Politikk er målrettet – intendert rasjonalitet</text:p>
      <text:p text:style-name="P1">Alle vil vel ønske å være rasjonelle, men det er ikke sikkert at en er det, det kan være misforståelser, fordommer av ulike slag som er med på å bestemme politikk.</text:p>
      <text:p text:style-name="P1"/>
      <text:p text:style-name="P1">Det er ikke slik at kausale og intensjonale forklaringer står hver for seg, det er ofte et samspill. (neste gang – samme foreleser? Er det om spillteori)</text:p>
      <text:p text:style-name="P1"/>
      <text:p text:style-name="P1">Det å nå mål bringer foreleser over til maktbegrepet</text:p>
      <text:p text:style-name="P1">Autonomi som prinsipp og mål</text:p>
      <text:p text:style-name="P1"/>
      <text:p text:style-name="P4">Makt</text:p>
      <text:p text:style-name="P1">I vid betydning: Evne til å nå mål. (definisjon fra Østrerut) Hobbes definisjon var også omtrent slik. Denne er fruktbar som et utgangspunkt, Østerut viser til at en kan ha evne til å nå mål om en er en politiker leder av forskjellige grunner, fordi en har autoritet pga respekt, en har også tvangsmidler, mellom her er det muligheter for belønninger, ikke direkte tvang men incentiver, det sier allerede litt om at makta evne til å nå mål kan forklares på forskjellige måter i forskjellige sammenhenger.</text:p>
      <text:p text:style-name="P1"/>
      <text:p text:style-name="P4">Individuell makt og avmakt</text:p>
      <text:p text:style-name="P1">Om makthaveren har tvangsmidler så kan en ha avmakt, men så kan en også snakke om et fellesskaps evne eller manglende evne til å nå mål. Det kan være slik at i forhold mellom stater at en kommer til en kapprustning og krig som ingen egentlig ønsker, også miljøødeleggelser, og det kan være ulike årsaker. En årsak kan ligge i konkurranseforhold, her er det avgjørende at en har politiske myndigheter som kan gripe inn. Problemet her at det er globalt, og globale ordninger er en kjempeutfordring. </text:p>
      <text:p text:style-name="P1"/>
      <text:p text:style-name="P1">Så er det spørsmålet om hvordan en kan overvinne avmakt: dette kan også belyses spillteoretisk.</text:p>
      <text:p text:style-name="P1"/>
      <text:p text:style-name="P1"><text:span text:style-name="T1">Kant:</text:span> Den eneste menneskerett er å ikke være underlagt andre menneskers vilkårlige vilje. Da får en en spesiell grunn til å studere et <text:span text:style-name="T1">maktforhold, </text:span>siden en gjerne vil ha en en utvikling som er i rett med dette kravet, og et samfunn. Har en en slik ledestjerne kommer også det normative inn som en viktig motivasjon til å ta for seg maktforhold. Det er ulike former for makt:</text:p>
      <text:p text:style-name="P1"/>
      <text:p text:style-name="P35">A har makt over B – klassisk definisjon</text:p>
      <text:p text:style-name="P1">Kontroll med <text:span text:style-name="T1">agendaen </text:span>(ikke beslutninger) – det er noen som sitter og kontrollerer dagsordenen i debatten, og det kan være visse grupperinger i samfunnet, og det er noen som ikke kommer fram, og en får ”non-decissions”, ingen har makt over andre, men fordi noen kan bestemme hvilke spørsmål som tas opp, så kan de som ikke blir tatt opp lande i en avmakt situasjon.</text:p>
      <text:p text:style-name="P1"><text:span text:style-name="T1">Hegemonisk makt </text:span>– kontroll med tenkningen, Marx: Det herskendes tanker”, han var opptatt av forholdet mellom herrer og slaver, og en årsak til at slaven blir slave er at slaven ser på seg selv som herren ser slaven. Så lenge dette er tilfellet vil en hegemonisk makt være bestemmende, blant annet for autonomi. For kvinnekamp er dette ganske sentralt.</text:p>
      <text:p text:style-name="P1"/>
      <text:p text:style-name="P1">Gjensidig makt og avhengighet</text:p>
      <text:p text:style-name="P1">A kontrollerer noe av interesse for B</text:p>
      <text:p text:style-name="P1">B <text:s text:c="2"/>-- <text:s text:c="28"/>” <text:s/>--- <text:s text:c="7"/>A</text:p>
      <text:p text:style-name="P1"/>
      <text:p text:style-name="P1">Dette gir visse muligheter, f.eks rent parlamentarisk såkalt <text:span text:style-name="T1">hestehandel,</text:span> hvor A kan avgjøre hvem som vinner i en sak, og B kan avgjøre utfallet i en annen sak, og så kan det være at B er særlig interessert i den saken som A kontrollerer, og B er særlig interessert i den saken som A kontrollerer: Det blir en mulighet for bytte av kontroll, og begge får et bedre utfall samlet sett enn om de ikke hadde byttet kontroll. Bytte av kontroll kan også gå på korrupsjon, som om hvis noen sitter med kontroll på penger, noen andre kontrollerer hvem som skal få oppdrag, så kan det bli en ulovlig handel mellom de to.</text:p>
      <text:p text:style-name="P1"/>
      <text:p text:style-name="P35">Områder for kontroll og styringssystemer</text:p>
      <text:p text:style-name="P1">Fra Hernes maktutredning, de innførte perfekte og perverterte variasjoner av:</text:p>
      <text:p text:style-name="P1"><text:span text:style-name="T1">Marked</text:span> – i et marked hvor ingen har spesiell makt kan det utvikle seg til et monopol som går ut over konsumentene. Her kommer demokratiet og lovgivning inn, som konkurransetilsynet. </text:p>
      <text:p text:style-name="P1"><text:span text:style-name="T1">Hierarki</text:span> (byråkrati) Tilsvarende kan det være ting som skjer i det skjulte, her kommer en lov om innsyn inn.</text:p>
      <text:p text:style-name="P1"/>
      <text:p text:style-name="P1">Demokrati kan også utvikle seg feil, et flertallsdiktatur, eller at lovgivende myndigheter gjør noe som er i strid med grunnloven, da kan domstolene og høyesteretts prøvingsrett komme inn i bildet.</text:p>
      <text:p text:style-name="P1"/>
      <text:p text:style-name="P1">Det at styringssystemer kan komme inn og korrigere hverandre er viktig</text:p>
      <text:p text:style-name="P1"/>
      <text:p text:style-name="P1">Foreleser vil gjerne si noe om forestillingen ”the underdog”, pga sosial klasse, rase o.l da er det å se at en er likeverdig, etter prinsippet om autonomi er da viktig. Når det gjelder <text:span text:style-name="T1">kausalitet og intensjonalitet</text:span>. Intendert rasjonalitet er at en ønsker å nå målet, men om noen faktisk lykkes er det fordi de er rasjonelle (?). Noe om læreboken: side 340 i politisk tenkning, om rasjonalitet og kommunikasjon er det satt opp 4 krav som Ergo (?) stilte i sammenheng med et demokratisk system. Her er det en typografisk feil. I krav nr 4 så er det linje 3 og 4 som ikke tilhører dette kravet alene, men som tilhører til alle 4 kravene.</text:p>
      <text:p text:style-name="P1"/>
      <text:p text:style-name="P4">Den moderne staten</text:p>
      <text:p text:style-name="P1">Når det gjelder forrige time så hadde jeg tenkt å si noe om den moderne stat, hvordan den oppsto historisk.. fra Østerut, og forskjellige måter å forstå staten på. Omfanget av statens oppgaver osv er ikke med her, det kan leses på egenhånd. </text:p>
      <text:p text:style-name="P1"/>
      <text:p text:style-name="P1">Normative spørsmål om forfatninger, deres legitimitet, rettferdighet, spørsmål om kompetanse, stabilitet. Da kan det ha noe for seg å gå tilbake til klassikerne, og se på hvordan disse spørsmålene ble diskutert. </text:p>
      <text:p text:style-name="P1"/>
      <text:p text:style-name="P4">Platon</text:p>
      <text:p text:style-name="P1">Malnes har snakket litt om staten, og det utopiske elementet der.</text:p>
      <text:p text:style-name="P1"/>
      <text:p text:style-name="P1">Først er det en innledende diskusjon om rettferd og rettferdighet. Så er det spørsmål om hvorfor en vil leve i en stat. Så kommer et svar som er likt Rawls, samarbeid er nødvendig. Så er spørsmålet hva er betingelsene for et <text:span text:style-name="T1">legitimt </text:span>styre, at det er til fordel for de styrte. Det er en interessant gjennomgang av standpunktene til en sophist, at rett er det som gavner den sterke. Det er også interessant å merke seg at andre mer tiltalende personer i samtalen formidler en oppfatning av hvordan en skal forstå hva som er rett – at det er en kontrakt mellom egoister, en mellomting mellom det verste som er ustraffet urett og.. Det var en oppfatning at det <text:span text:style-name="T1">beste var å gjøre som en ville, det verste å bli utsatt for urett uten mulighet for å ta hevn</text:span>. Platon mente at det var verre å begå urett enn å bli utsatt for det, tyrannen var den tristeste av alle.</text:p>
      <text:p text:style-name="P1"/>
      <text:p text:style-name="P4">Platen/Sokrates posisjon</text:p>
      <text:p text:style-name="P1">En rettferdig stat er det behov for samarbeid og spesialisering til gavn for alle. Den mest krevende er å styre, så å administrere og forsvare staten, så et minst krevende er alminnelig produksjon. Grunntanken er at det er å få til en spesialisering til gavn for fellesskapet. Da oppstår det to problemer:</text:p>
      <text:list text:style-name="L11">
        <text:list-item>
          <text:p text:style-name="P36">Hvordan sile ut de mest velegnede</text:p>
        </text:list-item>
        <text:list-item>
          <text:p text:style-name="P36">Hvordan gjøre disse faktisk mest mulig velegnet</text:p>
        </text:list-item>
      </text:list>
      <text:p text:style-name="P1"/>
      <text:p text:style-name="P1">Løsningen på dette var et system for <text:span text:style-name="T1">utdannelse, utvelgelse og praksis</text:span>. En utdannelse hvor noen stadig går videre, og til slutt får en lederne, som både har selvbeherskelse og fornuft. Selv om de er utvalgt på beste måte, så kan de bli fristet til å ikke styre til beste for fellesskapet derfor ikke privat eiendom, ikke egen familie. Det skal også være rotasjon mellom å styre og drive med studier (filosofi).</text:p>
      <text:p text:style-name="P1"/>
      <text:p text:style-name="P1">Det viser seg da at til tross for denne forhåndsregelen så vil et slikt system kunne forfalle, det kan skje i trinn, til<text:span text:style-name="T1"> tøylesløst demokrati og så tyranni. </text:span>Dette er en interessant tanke, i de fleste sammenhenger vil en ha spesialister. Hva er det som taler i mot? En moderne innvending er fra Kant det er med dette å ikke være underlagt andres <text:span text:style-name="T1">vilkårlige makt</text:span>. Selv om denne ikke er vilkårlig så vil en være underlagt, og dette er noe det moderne mennesket reagerer mot.</text:p>
      <text:p text:style-name="P1"/>
      <text:p text:style-name="P1">Platon har to dialoger til statsmannen og lovene som også er av interesse når det gjelder det konstitusjonelle.</text:p>
      <text:p text:style-name="P1"/>
      <text:p text:style-name="P1">Platons posisjon i følge<text:span text:style-name="T1"> statsmannen:</text:span></text:p>
      <text:p text:style-name="P1">Et legitimt styre til fordel for de styrte. Hva er da det beste mellom alternativene?</text:p>
      <text:list text:style-name="L12">
        <text:list-item>
          <text:p text:style-name="P37"><text:span text:style-name="T1">Lovgivningskunsten </text:span>er sentral, men hvem skal ha den øverste myndighet?</text:p>
        </text:list-item>
        <text:list-item>
          <text:p text:style-name="P37">Den skal ligge hos den<text:span text:style-name="T1"> innsiktsfulle</text:span>, i tråd med staten. Den innsiktsfulle skal ha full myndighet, ikke være bundet av staten. For eksempel en lege må ikke være bundet av visse regler i en bok, de må bruke sin fulle innsikt. Tilsvarende en skipper, all innsikt må brukes.</text:p>
        </text:list-item>
      </text:list>
      <text:p text:style-name="P1"/>
      <text:p text:style-name="P1">Normalt må det være samtykke fra borgerne, men samtykke er ikke nødvendig, det er den innsiktsfulle som er viktigst. Men, hva med autonomi? </text:p>
      <text:p text:style-name="P1"/>
      <text:p text:style-name="P1">Så er det det sier Platon at betingelsenes for det beste styre er sjeldent oppfylt.</text:p>
      <text:p text:style-name="P1">En risikerer at når en ønsker det beste styret er at en får det verste, et styre til fordel for den styrende. Dette betyr at en må nøye seg med det nest beste styret. Det viktige her er at det er styre ved lov:</text:p>
      <text:p text:style-name="P1"/>
      <text:p text:style-name="P1">Platons seks forfatningstøyper i følge statsmannen:</text:p>
      <text:p text:style-name="P1"/>
      <text:p text:style-name="P1">(tabell)</text:p>
      <text:p text:style-name="P1"/>
      <text:p text:style-name="P1">Her ser en at monarkiet kan forfalle til det verste, aristokratiet til det nest verste, og demokratiet kan forfalle til bare et litt dårligere demokrati.</text:p>
      <text:p text:style-name="P1"/>
      <text:p text:style-name="P4">I Lovene kommer det inn noe nytt:</text:p>
      <text:p text:style-name="P1">Her er det ikke bar styre for å overleve, men også fred og god vilje, et samfunn hvor den høyeste dyd gir seg utslag i mest mulig grad.</text:p>
      <text:p text:style-name="P1"/>
      <text:p text:style-name="P1">Det nye her er konseptet om blandet styre:</text:p>
      <text:p text:style-name="P1">Et godt styre er kjennetegnet av autoritet. En form form makt er autoritet, at en har de styrtes respekt og tillit, et slikt samfunn vil ha respekt for lovene og myndighetene, og dessuten sier Platon at det må være frihet som kan gi frihet og vennskapsånd. Her har demokratiet fått en mer verdig plass enn før. </text:p>
      <text:p text:style-name="P1"/>
      <text:p text:style-name="P1">Perserriket på sitt beste var et monarki, Athen på sitt beste var demokrati. Men det beste vil være et blandet: Sparta</text:p>
      <text:p text:style-name="P1">(liste)</text:p>
      <text:p text:style-name="P1"/>
      <text:p text:style-name="P1">Det en oppnår da er kraft forent med klokskap det vil være legitimt, siden det er til fordel for de styrte, og samtidig gi tilstrekkelig rom for kompetanse og effektivitet, samt være stabilt. Om en styreform ikke er stabil er dette et vesentlig minus. </text:p>
      <text:p text:style-name="P1"/>
      <text:p text:style-name="P4">Aristoteles</text:p>
      <text:p text:style-name="P1">Hvorfor leve under politisk styre? – ref Platons tanker</text:p>
      <text:list text:style-name="L13">
        <text:list-item>
          <text:p text:style-name="P38">Naturlig impuls</text:p>
        </text:list-item>
        <text:list-item>
          <text:p text:style-name="P38">Felles interesser</text:p>
          <text:p text:style-name="P38"/>
        </text:list-item>
      </text:list>
      <text:p text:style-name="P1">Ganske nære Platon.</text:p>
      <text:p text:style-name="P1"/>
      <text:p text:style-name="P1">Hva kjennetegner et legitimt styre?</text:p>
      <text:p text:style-name="P1"/>
      <text:p text:style-name="P1">Hos han kommer også det som kjennetegner ”styre innenfor rammen av gode lover” opp, det er ikke bare det nest beste som hos Platon.</text:p>
      <text:p text:style-name="P1"><text:s/></text:p>
      <text:p text:style-name="P1">Sokrates har en begrunnelse – i motsetning til familie og landsby så er staten et tilstrekkelig fellesskap av frie selvstendige mennesker som kan tjene <text:span text:style-name="T1">menneskenes mål (Tellos)</text:span> på best mulig måte. Slavene var ikke med her, de fornuftige menneskene her var opprinnelig grekerne.</text:p>
      <text:p text:style-name="P1"/>
      <text:p text:style-name="P1">Lover er ufullkomne, men de er en garanti mot lidenskapene. Den beste styreform er en som gir en slik garanti. </text:p>
      <text:p text:style-name="P1"/>
      <text:p text:style-name="P1">Innenfor rammen av disse styreformene så er det en nyansering som ikke er tilstede hos Platon</text:p>
      <text:p text:style-name="P1"/>
      <text:list text:style-name="L14">
        <text:list-item>
          <text:p text:style-name="P39">Best</text:p>
        </text:list-item>
      </text:list>
      <text:list text:style-name="L15">
        <text:list-item>
          <text:list>
            <text:list-item>
              <text:p text:style-name="P40">Under ideelle betingelser</text:p>
            </text:list-item>
            <text:list-item>
              <text:p text:style-name="P40">Under gitte ikke-ideelle betingelser?</text:p>
            </text:list-item>
            <text:list-item>
              <text:p text:style-name="P40">I flest tilfeller</text:p>
            </text:list-item>
          </text:list>
        </text:list-item>
      </text:list>
      <text:p text:style-name="P1"/>
      <text:p text:style-name="P1">Aristoteles har dette med seg hele tiden.. Det er også et bra argument også når en ser på moderne systemer. John Stuart Mill har en <text:span text:style-name="T1">tilsvarende tanke</text:span>, det må være betingelser som er oppfylt for at et demokrati skal være det beste, i andre tilfeller kan et monarki være bedre.</text:p>
      <text:p text:style-name="P1"/>
      <text:p text:style-name="P1">Et godt styre må da være rettferdig konstitusjonelt, kompetent og stabilt. Aristoteles understreker veldig sterkt at stabilitet er en betingelse. </text:p>
      <text:p text:style-name="P1"/>
      <text:p text:style-name="P1">Forfatning: Skiller mellom utøvende og dømmende?</text:p>
      <text:p text:style-name="P1">Han har også et skjema, som vist for Platon over:</text:p>
      <text:p text:style-name="P1"/>
      <text:p text:style-name="P1">Her er det litt andre betegnelser og begreper. En har fortsatt monarki og aristokrati under rette styreformer, og tyranni og oligarki som gale. Men han også en styreform<text:span text:style-name="T1">, politeia,</text:span> styre av mange, og demokrati. I politeia får en opp Platons ide om <text:span text:style-name="T1">blandet styre</text:span>.</text:p>
      <text:p text:style-name="P1"/>
      <text:p text:style-name="P1">Det er forskjell mellom styre på landet med småbønder og i rike byer med overtall av fattige, her har Aristoteles mer tro på småbøndenes demokrati.</text:p>
      <text:p text:style-name="P1"/>
      <text:p text:style-name="P1">Hvem skal ha mest å si? Spørsmålet om <text:span text:style-name="T1">konstitusjonell rettferdighet</text:span></text:p>
      <text:p text:style-name="P1">Konstitusjonell rettferdighet består i at en mottar etter sin ytelse, dette gjelder også ellers. Når det gjelder spørsmål om politisk innflytelse.</text:p>
      <text:p text:style-name="P1">Demokratene vil si at vi alle er like, samfunnet er til for at vi fullkommengjøres, og alle bør ha samme formelle politiske innflytelse</text:p>
      <text:p text:style-name="P1">Oligikarkene sier at vi bidrar mer til statskassen, og bør dermed ha mer innflytelse</text:p>
      <text:p text:style-name="P1">Aristokratene sier at den formelle politiske innflytelse bør være basert på <text:span text:style-name="T1">kompetanse og kvalitet.</text:span></text:p>
      <text:p text:style-name="P1"/>
      <text:p text:style-name="P1">Når det gjelder storsamfunnet er vi nok på demokratiets styre. I sverge på 1900 tallet var oligikarkenes syn mye diskutert. Det finnes også internasjonale organisasjoner i samsvar med oligikarkenes syn. Når det gjelder utdannelsesinstitusjoner så er det aristokratiske, de med mest kompetanse. Før var det bare de som var ansatt på faglige grunner, så var det en utvikling tilbake til 1905 spesielt 1968 hvor studenter og administrativt ansatte fikk mer innflytelse. Nå også litt oligikarisks, siden det er staten som bevilger pengene. </text:p>
      <text:p text:style-name="P1"/>
      <text:p text:style-name="P1">Sitat Kant igjen, dette gjelder vårt hele liv, det gjelder ikke bare universitet.</text:p>
      <text:p text:style-name="P1"/>
      <text:p text:style-name="P1">Gjør kompetanse seg også gjeldende hos Aristoteles? Hvordan kan en få størst samlet kompetanse i ulike sammenhenger?</text:p>
      <text:p text:style-name="P1">Det å være ekspert er forskjellig fra å bedømme hvem som er ekspert. Det er dermed ikke gitt at det er de som danner en elite som er best, det er nok sånn at når en i samfunnet vil benytte seg av spesialister, velutdannede og dyktige, men det er ikke sikkert at det er spesialistene selv som er best til å bedømme spesialistene. Når det gjelder samfunnsstyret, Willoch understreket nylig i forbindelse med problemene med regjeringsdannelsen i Sverige, det er ikke nok med kunnskap og kompetanse, en må også ha en <text:span text:style-name="T1">akseptabel holdning.</text:span> Om en bedømmer dette er det ikke gitt at det finnes en spesialistgruppe, at en kan lett plukke ut noen som kan bedømme. Dette medfører at ulike organer er ulikt sammensatt avhengig av hvilken funksjon de måtte ha.</text:p>
      <text:p text:style-name="P1"/>
      <text:p text:style-name="P1">Det er mange typer kompetanse som skal til for å kunne bedømme samfunnsspørsmål. <text:span text:style-name="T1">Helheten </text:span>her er viktig, noe Platon er inne på i staten. En godt sammensatt gruppe med forskjellige forutsetninger kan være helt avgjørende.</text:p>
      <text:p text:style-name="P1"/>
      <text:p text:style-name="P1">Stabilitet er nevnt flere ganger. </text:p>
      <text:p text:style-name="P1"/>
      <text:p text:style-name="P1">(tabell)</text:p>
      <text:p text:style-name="P1"/>
      <text:p text:style-name="P1">En god styreform må være stabil, en må få oppslutning både fra rike og fattige, ulike kategorier av borgere. Da kommer politeia inn i bildet, en forfatning som henter noen kjennetegn fra demokratiet, andre fra oligarkiet. Om en velger at eiendom ikke skal spille noen rolle, kikke så strenge krav som oligarkene ønsker for at en skal få stemmerett. Når det gjelder utvelgelse, dette så de på som demokratisk, mens valg var oglikarkisk. Om valg ble benyttet så kan en tenke seg at.. se tabell over. Det finne sinnrike måter å gjøre dette på, slik at alle får følelsen av å være med, ingen får følelsen av å ta makten.</text:p>
      <text:p text:style-name="P1"/>
      <text:p text:style-name="P1">Platon tar ikke bare opp institusjonelle spørsmål, han er også litt sosiolog, og diskuterer hvilke <text:span text:style-name="T1">sosiale betingelser</text:span> som skal til for å oppnå et godt og stabilt styre. Da er det middelklassen som kommer inn i bildet. En samfunnsstruktur med en stor middelklasse er det beste, en kan nok ha rike og kanskje fattige, men det viktige er at en har en jevnhet i befolkningen enn det ofte var i Hellas. Middelklassen er mer <text:span text:style-name="T1">tilbøyelige til å høre på fornuften</text:span>. Middelklassen har moderate ambisjoner, og vil gjerne veksle mellom å styre og å være styrt, så det vil være en stabiliserende faktor, som samtidig ikke vil ha tilbøyelighet til å ta makten for seg selv alene.</text:p>
      <text:p text:style-name="P1"/>
      <text:p text:style-name="P35">Langsiktig oppgave</text:p>
      <text:p text:style-name="P1">Aristoteles er ikke utopist, han er svært nøktern. Det best mulige er noe som er ganske jordnært. Han tenker langsiktig, hva som gjør forattningspolitikk som skal til for å bringe den nærmere politeia typen. </text:p>
      <text:p text:style-name="P21">Gjennom rettferdig og klokt styre.. sitat.. det er det kompelative livet som Aristoteles setter høyest. … det skal være rimelig deltakelse, her er han ikke så lett å tolke. Han er også interessert i utenrikspolitikk, og er også opptatt av modernasjon der, og er opptatt av samarbeid.</text:p>
      <text:h text:style-name="P3" text:outline-level="1">Forelesning 8: Dagens tema er rasjonalitet</text:h>
      <text:p text:style-name="P1"/>
      <text:p text:style-name="P1">Det er grunnlagsmodeller og tilnærmingsmåter. </text:p>
      <text:p text:style-name="P1"/>
      <text:p text:style-name="P1">Bruk av rasjonalitetsmodeller er en tilnærmingsmåte. Innenfor denne nye rammen er spillteorien sentral, dette er en ny måte for de fleste å beskrive og analyse situasjoner på. </text:p>
      <text:p text:style-name="P1"/>
      <text:p text:style-name="P1">Først litt diskusjon over begrepet politikk,<text:span text:style-name="T1"> offentlig beslutningsvirksomhet</text:span>. Politikk har til hensyn å påvirke offentlig beslutningsaktivitet, så det er veldig naturlig at det stiller en rolle i det vi studerer, og da må vi også ta hensyn til det i den teorien vi har. I første omgang er det<text:span text:style-name="T1"> intensjonalitet</text:span>, se forrige forelesning, hvor den som prøver å påvirke politikk, men en kommer ikke noen vei med bare vilje, det må også <text:span text:style-name="T1">argumentasjon, kommunikasjon (debatt, forhandlinger), </text:span>så for så vidt er rasjonalitet sentralt sammen med intensjonalitet så ser vi fort at det er ikke bare snakk om beslutninger, (spillteori er en teori om beslutninger), det er også snakk om begrunnelse og kommunikasjon mellom aktørene. Det er viktig at vi ikke snevrer perspektivet for mye nn. </text:p>
      <text:p text:style-name="P1"/>
      <text:p text:style-name="P1">Rasjonalitet kan forstås som:</text:p>
      <text:p text:style-name="P1">(Fra pensum)</text:p>
      <text:p text:style-name="P1"/>
      <text:p text:style-name="P1">Tradisjonelt er det forskjellige kjennetegn til rasjonalitet, begrepsmessig tenkning og språklig kommunikasjon</text:p>
      <text:p text:style-name="P1"/>
      <text:p text:style-name="P1">2 Evne til å<text:span text:style-name="T1"> danne seg meninger</text:span> her er å grunngi noe sentralt</text:p>
      <text:p text:style-name="P1">3 Det ligger i sakens natur at når en vil begrunne noe så vil en komme fram til noe som er velbegrunnet, både oppfatninger og avgjørelser. Ofte blir rasjonalitet knyttet til evne til å komme fram til velbegrunnede avgjørelser, men vi er begrensede vesener og våre muligheter er begrenset. </text:p>
      <text:p text:style-name="P1">4 det er når vi snakker om å være rasjonell går det ikke bare ut på at vi har evne til velbegrunnede avgjørelser, men også at vi har<text:span text:style-name="T1"> vilje til d</text:span>et. Kant snakket om fornuftens mot, og det var dette med å være i stand og ha vilje til å se realiteten i øynene, og ikke skjule det. (”vilje til å nå fram til velbegrunnede oppfatninger”)</text:p>
      <text:p text:style-name="P1">5. man <text:span text:style-name="T1">velger</text:span> det man foretrekker. Dette er kanskje åpenbart, men når det er komplekse situasjoner så hender det at det blir vedtatt en handlingsplan men den blir ikke satt ut i livet fordi det er en komplisert situasjon. Dette hender også med enkeltmennesker.</text:p>
      <text:p text:style-name="P1"/>
      <text:p text:style-name="P1">Når det gjelder velbegrunnethet så er det at en ikke har selvmotsigende preferanser. Om A &gt; B og C&gt; B må A &gt; C. Det er ikke noen selvfølge at vi er rasjonelle på denne måten, og i alle fall ikke at beslutningsorganer er det. Se diskusjon om <text:span text:style-name="T1">voteringer</text:span> i pensum, hvor en kan ha en forsamling av forstandige alternativer, som voterer over alternativer hvor en kan endre opp med sirkulære preferanser, dette er ett av de problemene en står ovenfor både i beslutningsteori og beslutningsatferd. </text:p>
      <text:p text:style-name="P1"/>
      <text:p text:style-name="P1">Jon Elster (interessant kronikk i aftenposten i dag) taler om <text:span text:style-name="T1">konsistens i preferanser </text:span>som en tynn forutsetning i rasjonalitet. En tykk er at de er selvstendige, velbegrunnet og svarer til (?)</text:p>
      <text:p text:style-name="P1"/>
      <text:p text:style-name="P1">I beslutningsteori snakkes det gjerne om <text:span text:style-name="T1">begrenset rasjonalitet</text:span>. Dette er fra kognitiv psykologi. I sammenheng med spillteori er det viktig å være åpen for at det kan være et fryktbart sammenheng mellom spillteori og psykologi. Som attribusjonsteori, som at vi har en tendens til å <text:span text:style-name="T1">attribuere</text:span> gode handlinger av våre motstandere som et resultat av omstendigheter, mens problematiske handlinger utfra deres vesen. Om vi har å gjøre med folk vi liker så forklarer vi det gode de gjør utfra vesen, og det uheldige utfra omstendigheter. Om slike mekanismer gjør seg gjeldende er det klart at det kan få konsekvenser på vårt bilde av de aktørene vi står ovenfor. Vi må forstå det psykologiske for å kunne forstå spillteorien. Men, det fulle synet på attribusjonsteori får en kanskje ikke uten å se på rasjonalitet / spillteori. </text:p>
      <text:p text:style-name="P1"/>
      <text:p text:style-name="P1">Som det pekes på i kap 23 er det <text:span text:style-name="T1">Habermas</text:span> som er tilbøyelig til å se et motsetningsforhold mellom å handle strategisk og kognisere rasjonelt på den andre siden. Om det er slik så er det å bruke rasjonalitetsmodeller at en ikke åpner seg for <text:span text:style-name="T1">rasjonell kommunikasjon.</text:span> Dette blir diskutert seinere. </text:p>
      <text:p text:style-name="P1"/>
      <text:p text:style-name="P1">Preferansene, hvordan kan de så være bortsett fra at de ikke skal være selvmotsigende? Det er en tilbøyelighet til å si at rasjonalitet i atferd er rasjonell egoisme. Denne finner en hos folk som både bruker rasjonalitetsmodeller og de som ikke gjør det er skeptiske, men dette er en misforståelse. En aktørs preferanser kan være egoistiske, altruistiske, osv, det er ingen grunn til å identifisere rasjonalitet i atferd med rasjonell egoisme. </text:p>
      <text:p text:style-name="P1"/>
      <text:p text:style-name="P1">For å oppsummere: foil</text:p>
      <text:p text:style-name="P1">1: Det er ikke noen motsetning mellom rasjonalitet i beslutninger og rasjonalitet i kommunikasjon; følgelig.. </text:p>
      <text:p text:style-name="P1"/>
      <text:p text:style-name="P1">Punkt 3. - også at det er fullstendige, at en har preferanser for det der snakk om </text:p>
      <text:p text:style-name="P1"/>
      <text:p text:style-name="P1">Konstituerende regler for alvorlige samtaler (diskusjoner, forhandlinger, osv):</text:p>
      <text:p text:style-name="P1"/>
      <text:p text:style-name="P1">Først litt om <text:span text:style-name="T1">kommunikasjon.</text:span> Det er noen spilleregler og det kan være fint om vi tenker litt over hva som skjer i en samtalesituasjon, i politikken er det også samtaler, forhandlinger, debatter osv, så er spørsmålet om det er noen regler som gjør disse kommunikasjonsforholdene til de er, som er konstituerende på samme måter som regler er det for sjakk og bridge? Foreleser foreslår noen regler som gjelder ganske generelt. </text:p>
      <text:p text:style-name="P1"/>
      <text:p text:style-name="P1">Om det er en <text:span text:style-name="T1">organisert samtale</text:span> så har den et offisielt forhold. Selv om den ikke er organisert er det gjerne noe en prater om. Grunnregelen er at en må være lojal til samtalens formål. Selv om ikke folk alltid er det må en foregi å være lojale, om ikke er det så vil en til slutt ikke telle som deltakere i samtalen, og om det ikke er mange nok som er lojale så vil samtalen gå i oppløsningen. En logisk betingelse er at det må være et vist minimum av lojalitet blant deltakerne. </text:p>
      <text:p text:style-name="P1"/>
      <text:p text:style-name="P1">1 samtalen må være<text:span text:style-name="T1"> meningsfull,</text:span> men det er ofte viktig å tenke på om det er innslag av noe som ikke er helt meningsfullt, mellom privatpersoner eller institusjoner. I den store arenaen i dag, ”i forholdet mellom sivilisasjoner” gjelder dette også. </text:p>
      <text:p text:style-name="P1"/>
      <text:p text:style-name="P1">2 Reglen om <text:span text:style-name="T1">vederheftighet,</text:span> det er klart at folk ikke alltid er sannferdige, men de må foregi å være det, om de ikke gjør det går samtalen i oppløsning. Som med<text:span text:style-name="T1"> relevans</text:span>, så kan det være slik at enkeltpersoner har så mye makt at de heller snakker om noe de har interesse av, dette kan vise at de har stor makt. (en stormakt kan dette også gjelde)</text:p>
      <text:p text:style-name="P1"/>
      <text:p text:style-name="P1">3. relevans</text:p>
      <text:p text:style-name="P1"/>
      <text:p text:style-name="P1">4 regelen om oppmerksomhet</text:p>
      <text:p text:style-name="P1"/>
      <text:p text:style-name="P1">5 du skal behandle alle deltakere som lojale samtalepartnere om de ikke i vesentlig grad ikke har brutt samtalens regler. </text:p>
      <text:p text:style-name="P1"/>
      <text:p text:style-name="P1">En kan gjøre mange betraktninger på dette. Betingelsene for at en får samtaler som oppfyller disse kravene, som institusjonelle regler (ordstyrer, referat, replikker), og ikke minst der en føler ansvar for at en samtale skal tjene sitt formål er det viktig å tenke strategisk, siden det kan være noen andre som har et annet mål med samtalen. Dette blir illustrert nærmere under spillteori. </text:p>
      <text:p text:style-name="P4"/>
      <text:p text:style-name="P4">Spillteori</text:p>
      <text:p text:style-name="P1">Hovi og Underdal bruker Internasjonal Politikk som eksempler for spillteori</text:p>
      <text:p text:style-name="P1">Det er ikke sikkert at en kan si at stater alltid er <text:span text:style-name="T1">enhetlige aktører,</text:span> men ofte er det fruktbart å si at det er en ledelse som har klare preferanser og dermed er enhetlige</text:p>
      <text:p text:style-name="P1"/>
      <text:p text:style-name="P1">Momenter til en teori om rasjonelle/velbegrunnede valg</text:p>
      <text:p text:style-name="P1"/>
      <text:p text:style-name="P1">Når en ønsker å utvikle en teori om dette er det viktig å ha klart for seg at det kan dreie seg om ulike situasjoner. Her er det først tatt opp spill mot naturen, alla det Robinson Crusoe gjorde, det kan være spill hvor en vet hva som vil skje, men det kan også være spill om risiko (kan tallfestes) og usikkerhet (kan ikke tallfestes). </text:p>
      <text:p text:style-name="P1"/>
      <text:p text:style-name="P1">I <text:span text:style-name="T1">strategiske spill</text:span> er det minst to strategisk bevisste aktører som kan vites å kunne innvirke på utfallet, og det vil kunne være slik at det den ene bør velge er avhengig av hva den ene tror den/de andre kan velge. Dette er mer komplisert enn når en bare står ovenfor naturen. </text:p>
      <text:p text:style-name="P1"/>
      <text:p text:style-name="P1">Her holder en seg bare til to aktører. Det er også spill med n aktører (kap 5), men dette er ikke med i pensum. Det er mye av lære av dette. Her er det spill hvor aktørene stort sett ikke har mye å velge mellom, og det er stort sett bare simultane valg. </text:p>
      <text:p text:style-name="P1"/>
      <text:p text:style-name="P1">Definisjon av spill (jfr hovi og rasch s 37)</text:p>
      <text:p text:style-name="P1"/>
      <text:p text:style-name="P1">Først noen definisjoner, a-d</text:p>
      <text:p text:style-name="P1"/>
      <text:p text:style-name="P1">Det er viktig å merke seg begrepet <text:span text:style-name="T1">strategi, </text:span>dette er en plan som gir en forskrift på alle de situasjoner en spiller kan komme opp i. det er viktig å ha klart for seg en dynamisk og statisk spillmodell, det er en dynamisk om en spiller forutsettes å kunne observere og reagere på minst en handling til minst en av de andre. </text:p>
      <text:p text:style-name="P1"/>
      <text:p text:style-name="P1">Så et eksempel:</text:p>
      <text:p text:style-name="P1"/>
      <text:p text:style-name="P1">Figur 4. 1, rustningskappløpet fremstilt som fangenes dilemma</text:p>
      <text:p text:style-name="P1"/>
      <text:p text:style-name="P1"/>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1"/>
          </table:table-cell>
          <table:table-cell table:style-name="Table1.A1" office:value-type="string">
            <text:p text:style-name="P41"/>
          </table:table-cell>
          <table:table-cell table:style-name="Table1.A1" office:value-type="string">
            <text:p text:style-name="P41">Sovjet</text:p>
          </table:table-cell>
          <table:table-cell table:style-name="Table1.D1" office:value-type="string">
            <text:p text:style-name="P41"/>
          </table:table-cell>
        </table:table-row>
        <table:table-row table:style-name="Table1.1">
          <table:table-cell table:style-name="Table1.A2" office:value-type="string">
            <text:p text:style-name="P41"/>
          </table:table-cell>
          <table:table-cell table:style-name="Table1.A2" office:value-type="string">
            <text:p text:style-name="P41"/>
          </table:table-cell>
          <table:table-cell table:style-name="Table1.A2" office:value-type="string">
            <text:p text:style-name="P41">Ikke ruste</text:p>
          </table:table-cell>
          <table:table-cell table:style-name="Table1.D2" office:value-type="string">
            <text:p text:style-name="P41">Ruste</text:p>
          </table:table-cell>
        </table:table-row>
        <table:table-row table:style-name="Table1.1">
          <table:table-cell table:style-name="Table1.A2" office:value-type="string">
            <text:p text:style-name="P41">USA</text:p>
          </table:table-cell>
          <table:table-cell table:style-name="Table1.A2" office:value-type="string">
            <text:p text:style-name="P41">Ikke ruste</text:p>
          </table:table-cell>
          <table:table-cell table:style-name="Table1.A2" office:value-type="string">
            <text:p text:style-name="P41">3, 3</text:p>
          </table:table-cell>
          <table:table-cell table:style-name="Table1.D2" office:value-type="string">
            <text:p text:style-name="P41">1,(4)</text:p>
          </table:table-cell>
        </table:table-row>
        <table:table-row table:style-name="Table1.1">
          <table:table-cell table:style-name="Table1.A2" office:value-type="string">
            <text:p text:style-name="P41"/>
          </table:table-cell>
          <table:table-cell table:style-name="Table1.A2" office:value-type="string">
            <text:p text:style-name="P41">Ruste</text:p>
          </table:table-cell>
          <table:table-cell table:style-name="Table1.A2" office:value-type="string">
            <text:p text:style-name="P41">(4), 1</text:p>
          </table:table-cell>
          <table:table-cell table:style-name="Table1.D2" office:value-type="string">
            <text:p text:style-name="P41">(2)(2)</text:p>
          </table:table-cell>
        </table:table-row>
      </table:table>
      <text:p text:style-name="P1"/>
      <text:p text:style-name="P1">Om begge ruster blir det fortsatt balanse med et høyere kostnadsnivå. Hver side vil ha overlegenhet, og unngå militær underlagenhet. Det er kostbart å ruste. Dette er da bestemmende for preferansene til spillerne. Tallene over angir bare hva som er best, nest best og dårligst. En kan tenke på dette som nyttetall, her er det beste det høyeste tallet, siden det <text:span text:style-name="T1">innebærer størst nytte. </text:span></text:p>
      <text:p text:style-name="P1"/>
      <text:p text:style-name="P1">Forklaring til matrisen: Et mulig utfall er at ingen ruster, 3,3, et annet er 2,2 at begge ruster. Så har en den muligheten hvor USA ruster mens USSR ikke ruster, og omvendt. I hver rute er det to tall, et par. Det er da slik at det første tilhører USA, mens det andre tilhører Sovjet. Da ser vi da at for USA er det det beste om USA ruster mens Sovjet ikke gjør det, for Sovjet er det motsatt, at Sovjet ruster mens USA ikke ruster. For begge parter er det nest best om ingen av dem ruster, og tredjebest at ingen ruster, mens det dårligste er at en selv ikke ruster mens den andre ruster. </text:p>
      <text:p text:style-name="P1"/>
      <text:p text:style-name="P1">Analysert: En setter seg først i USA sin side, hva skjer om <text:span text:style-name="T1">Sovjet ikke ruster</text:span>? Da bør vi ruste. Hva om Sovjet ruster? Da bør vi også ruste. Tilsvarende for Sovjet (dette er et symmetrisk spill) dette er en spesiell situasjon, begge har en <text:span text:style-name="T1">dominant strategi</text:span>, en ubetinget best strategi. For USA er det best å ruste uansett hva den andre gjør, det samme gjelder for Sovjet. Om en går til ruste ruste (de to ringene markerer for det første at USA ikke har grunn til å angre på sitt valg og Sovjet har heller ikke dette). Ruste/rute er det som kalles et likevektspunkt, eller ett Nash likevektspunkt etter John Nash, det var han som fikk klartgjort dette begrepet helt ut. Det er på en måte en veldig klar løsning på dette spillet at begge ruster. Men, dette er ikke er noe spesielt utfall, siden begge ville foretrekket at ingen rustet. Det fremgår ikke av matrisen hva som ville ha vært best, de er bare ordinale tall (rangorden), ikke kardinale (som sier hvor mye bedre), dette er grunnen til at dette kalles<text:span text:style-name="T1"> fangens dilemma.</text:span> Navnet har en fått siden dette er basert på to fanger i fengsel, som må tyste på hverandre. Hvis du innrømmer og den andre ikke innrømmer så slipper du billigere unna, osv.. da får fangene et dilemma, siden de vil ha en slik dominerende strategi, men samtidig ville de begge vist at det var et dilemma, det ville vært best om ingen tystet. </text:p>
      <text:p text:style-name="P1"/>
      <text:p text:style-name="P1">Finnes det noen utvei?<text:span text:style-name="T1"> Kommunikasjon</text:span> er en sentral utvei. I situasjonen til fangene går ikke dette, siden de sitter i hver sin celle, men i svært mange situasjoner så foreligger den muligheten. Det kan tenkes at en ikke har tenkt på muligheten fra starten. Ofte vil det være slik at det er muligheter som en ikke tenker på før en blir presset. Da er det ikke lengre fangens dilemma, når en først ser konsekvensene så får en et støt for å prøve å gjøre noe? Hva skjer det om en<text:span text:style-name="T1"> inngår en avtale</text:span>? Da kan det være at en bare vil bryte den, dette er ikke sikkert. En spillteoretiker (ratatov?) tenkte seg en mulighet i situasjonen hvor en ikke kan kommunisere, han tenkte mer sosialt, den ene fangen vil vite at den andre fangen … på en måte er det riktig å velge den dominerende, en kan tenke seg Kants kategoriske imperativ, en skal handle.. det kjedelige med eksempelet med den dominante strategi vil dette innebære løgn, dette forbyr Kant. </text:p>
      <text:p text:style-name="P1"/>
      <text:p text:style-name="P1">Det finnes også en mulig vei ut av spillet (beskrevet som et engangspill), om en tenker seg at spillet gjentas et ubegrenset antall ganger, da kan en spiller la <text:span text:style-name="T1">være å ruste det første året,</text:span> om motparten ruster så ruster en året deretter, så kan en forsøke å få til en stilltiende kommunikasjon, samtidig som en har et ris bak speilet. Det finnes en del strategier for slike rekker av spill. Dette skriver Hovi og Rasch om i et seinere kapittel som ikke er på pensum, kapittel 7, dynamiske spill, gjentatte spill. </text:p>
      <text:p text:style-name="P1"/>
      <text:p text:style-name="P1">Jfr Raymond Alnes, det er to ting:</text:p>
      <text:p text:style-name="P1">Når en ser firkantede så må en tenke på at USA sammenholder sine tall, 4 mot 1, 3 mot 1, det er ikke slik at en sammenligner tall innenfor ruten, og det er viktig å ha det klart at det ikke nødvendigvis bare er pga egoistisk at en lander i fangens dilemma. Tenk to naboer som ikke har telefon, så graver de en grøft, så kommer regn, hver er bekymret over den andres helse, hvor begge har en <text:span text:style-name="T1">dominerende strategi som går ut på å gå ut i regnet. </text:span></text:p>
      <text:p text:style-name="P1"/>
      <text:p text:style-name="P42">Kommentarer </text:p>
      <text:p text:style-name="P1">2 2 over er sub optimalt, siden det er et annet utfall enn 3 3 (ikke ruste) som er bedre for begge. Slik er ikke pareto optimalt ikke definert.. sjekk definisjonen på pareto optimalt, i følge foreleser er alle tre utfallene bortsett fra 2 2 pareto optimale. Ruste/ruste er det r eneste sub-optimale utfallet her. </text:p>
      <text:p text:style-name="P1"/>
      <text:p text:style-name="P1">Så til et annet rustningsspill. Figur 4. 3 rustningskapløpet som et spill av typen <text:span text:style-name="T1">moderat selvhelvdelse</text:span></text:p>
      <text:p text:style-name="P1"/>
      <text:p text:style-name="P1">Her ser en for seg at partene har andre preferanser. Det er slik at partene ikke lengre ønsker å oppnå en overlegenhet, her er det slik at partene er fornøyd med balanse. </text:p>
      <text:p text:style-name="P1"/>
      <text:p text:style-name="P1"/>
      <text:p text:style-name="P1"/>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41"/>
          </table:table-cell>
          <table:table-cell table:style-name="Table2.A1" office:value-type="string">
            <text:p text:style-name="P41"/>
          </table:table-cell>
          <table:table-cell table:style-name="Table2.A1" office:value-type="string">
            <text:p text:style-name="P41">Sovjet</text:p>
          </table:table-cell>
          <table:table-cell table:style-name="Table2.D1" office:value-type="string">
            <text:p text:style-name="P41"/>
          </table:table-cell>
        </table:table-row>
        <table:table-row table:style-name="Table2.1">
          <table:table-cell table:style-name="Table2.A2" office:value-type="string">
            <text:p text:style-name="P41"/>
          </table:table-cell>
          <table:table-cell table:style-name="Table2.A2" office:value-type="string">
            <text:p text:style-name="P41"/>
          </table:table-cell>
          <table:table-cell table:style-name="Table2.A2" office:value-type="string">
            <text:p text:style-name="P41">Ikke ruste</text:p>
          </table:table-cell>
          <table:table-cell table:style-name="Table2.D2" office:value-type="string">
            <text:p text:style-name="P41">Ruste</text:p>
          </table:table-cell>
        </table:table-row>
        <table:table-row table:style-name="Table2.1">
          <table:table-cell table:style-name="Table2.A2" office:value-type="string">
            <text:p text:style-name="P41">USA</text:p>
          </table:table-cell>
          <table:table-cell table:style-name="Table2.A2" office:value-type="string">
            <text:p text:style-name="P41">Ikke ruste</text:p>
          </table:table-cell>
          <table:table-cell table:style-name="Table2.A2" office:value-type="string">
            <text:p text:style-name="P41">(4), (4)</text:p>
          </table:table-cell>
          <table:table-cell table:style-name="Table2.D2" office:value-type="string">
            <text:p text:style-name="P41">1,3</text:p>
          </table:table-cell>
        </table:table-row>
        <table:table-row table:style-name="Table2.1">
          <table:table-cell table:style-name="Table2.A2" office:value-type="string">
            <text:p text:style-name="P41"/>
          </table:table-cell>
          <table:table-cell table:style-name="Table2.A2" office:value-type="string">
            <text:p text:style-name="P41">Ruste</text:p>
          </table:table-cell>
          <table:table-cell table:style-name="Table2.A2" office:value-type="string">
            <text:p text:style-name="P41">3, 1</text:p>
          </table:table-cell>
          <table:table-cell table:style-name="Table2.D2" office:value-type="string">
            <text:p text:style-name="P41">(2)(2)</text:p>
          </table:table-cell>
        </table:table-row>
      </table:table>
      <text:p text:style-name="P1"/>
      <text:p text:style-name="P1">Hvis Sovjet forutsettes å ruste så vil også USA ruste, tilsvarende for USA. både ruste / ruste og ikke ruste / ikke ruste er Nash likevekter. I hvert av de tilfellene er det slik at ingen av partene vil andre avhengig av den andres valg. </text:p>
      <text:p text:style-name="P1"/>
      <text:p text:style-name="P1">Merk at 3 3 ikke er en <text:s/>Nash likevekt i forrige eksempler, det å ikke ruste er ikke et beste valg for USA om Sovjet antas ikke ruste. Ingen av alternativene er ikke det beste valget, dvs, det er ikke et likevektspunkt. Et <text:span text:style-name="T1">likhetspunkt er </text:span>et par av strategier hvor hver spillers strategi i det paret er det best mulige strategien gitt den andres strategi, der en ender opp i en situasjon hvor ingen trenger å angre på sitt valg etterpå. </text:p>
      <text:p text:style-name="P1"/>
      <text:p text:style-name="P1">I andre eksempelet er det to likevekter, men det blir et<text:span text:style-name="T1"> ko-ordinasjons problem</text:span>. Dette trenger ikke være rustningspolitikk. USA vil stadig ha grunn til å spørre at hva kan jeg tenke meg at Sovjet gjør om jeg ruster/ikke ruster? Her er svaret at vi her har en løsning ikke ruste/ ikke ruste fordi det er det besdre, det er pareto-bedre enn det andre, men det er nok ikke så enkelt, det kommer litt an på preferansene også, om begge ruster er bare litt bedre enn det å ikke ruste, samtidig som det å være den enste som ikke ruster er veldig dårlig. </text:p>
      <text:p text:style-name="P1"/>
      <text:p text:style-name="P1">Dette kalles moderat selvhevdelse fordi det er mer<text:span text:style-name="T1"> moderasjon,</text:span> men en vil samtidig ikke la seg utnytte, derfor er det selvhevdelse i det, en vil hevde seg selv men være moderat. </text:p>
      <text:p text:style-name="P1"/>
      <text:p text:style-name="P1">Så kan det tenkes at en ikke er sikker på motparten</text:p>
      <text:p text:style-name="P1"/>
      <text:p text:style-name="P1">Spiller A er moderat selvhevdende, og B er fangens dilemma</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41"/>
          </table:table-cell>
          <table:table-cell table:style-name="Table3.A1" office:value-type="string">
            <text:p text:style-name="P41"/>
          </table:table-cell>
          <table:table-cell table:style-name="Table3.A1" office:value-type="string">
            <text:p text:style-name="P41">B</text:p>
          </table:table-cell>
          <table:table-cell table:style-name="Table3.D1" office:value-type="string">
            <text:p text:style-name="P41"/>
          </table:table-cell>
        </table:table-row>
        <table:table-row table:style-name="Table3.1">
          <table:table-cell table:style-name="Table3.A2" office:value-type="string">
            <text:p text:style-name="P41"/>
          </table:table-cell>
          <table:table-cell table:style-name="Table3.A2" office:value-type="string">
            <text:p text:style-name="P41"/>
          </table:table-cell>
          <table:table-cell table:style-name="Table3.A2" office:value-type="string">
            <text:p text:style-name="P41">Ikke ruste</text:p>
          </table:table-cell>
          <table:table-cell table:style-name="Table3.D2" office:value-type="string">
            <text:p text:style-name="P41">Ruste</text:p>
          </table:table-cell>
        </table:table-row>
        <table:table-row table:style-name="Table3.1">
          <table:table-cell table:style-name="Table3.A2" office:value-type="string">
            <text:p text:style-name="P41">A</text:p>
          </table:table-cell>
          <table:table-cell table:style-name="Table3.A2" office:value-type="string">
            <text:p text:style-name="P41">Ikke ruste</text:p>
          </table:table-cell>
          <table:table-cell table:style-name="Table3.A2" office:value-type="string">
            <text:p text:style-name="P41">4,3</text:p>
          </table:table-cell>
          <table:table-cell table:style-name="Table3.D2" office:value-type="string">
            <text:p text:style-name="P41">1,4</text:p>
          </table:table-cell>
        </table:table-row>
        <table:table-row table:style-name="Table3.1">
          <table:table-cell table:style-name="Table3.A2" office:value-type="string">
            <text:p text:style-name="P41"/>
          </table:table-cell>
          <table:table-cell table:style-name="Table3.A2" office:value-type="string">
            <text:p text:style-name="P41">Ruste</text:p>
          </table:table-cell>
          <table:table-cell table:style-name="Table3.A2" office:value-type="string">
            <text:p text:style-name="P41">3, 1</text:p>
          </table:table-cell>
          <table:table-cell table:style-name="Table3.D2" office:value-type="string">
            <text:p text:style-name="P41">2 2</text:p>
          </table:table-cell>
        </table:table-row>
      </table:table>
      <text:p text:style-name="P1"/>
      <text:p text:style-name="P1">Her får spiller B et problem med hva en bør gjøre. Her har vi altså usikkerhet i spillet, her kommer problemet med hvordan en skal begrunne slike valg i slike situasjoner. </text:p>
      <text:p text:style-name="P1"/>
      <text:p text:style-name="P1">Hvilken nytte ligger det i spillteori? Anta at det er mulig å få til moderat selvhevdelse, men det kan være at det kommer et usikkert spill. Så er spørsmålet, kan vi på forhånd gjøre noe for å unngå denne usikkerheten? Hjelper det å planlegge på forhånd for å oppnå et kollektivt rasjonelt utfall, hvor det er felles interesser? Dette er en rettferdiggjørelse av spillteorien, den gir et redskap til å tenke litt <text:span text:style-name="T1">langsiktig. </text:span></text:p>
      <text:p text:style-name="P1"/>
      <text:p text:style-name="P1">Så spillet<text:span text:style-name="T8"> Chicken</text:span></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41"/>
          </table:table-cell>
          <table:table-cell table:style-name="Table4.A1" office:value-type="string">
            <text:p text:style-name="P41"/>
          </table:table-cell>
          <table:table-cell table:style-name="Table4.A1" office:value-type="string">
            <text:p text:style-name="P41">EF</text:p>
          </table:table-cell>
          <table:table-cell table:style-name="Table4.D1" office:value-type="string">
            <text:p text:style-name="P41"/>
          </table:table-cell>
        </table:table-row>
        <table:table-row table:style-name="Table4.1">
          <table:table-cell table:style-name="Table4.A2" office:value-type="string">
            <text:p text:style-name="P41"/>
          </table:table-cell>
          <table:table-cell table:style-name="Table4.A2" office:value-type="string">
            <text:p text:style-name="P41"/>
          </table:table-cell>
          <table:table-cell table:style-name="Table4.A2" office:value-type="string">
            <text:p text:style-name="P41">Bøye av</text:p>
          </table:table-cell>
          <table:table-cell table:style-name="Table4.D2" office:value-type="string">
            <text:p text:style-name="P41">Stå på</text:p>
          </table:table-cell>
        </table:table-row>
        <table:table-row table:style-name="Table4.1">
          <table:table-cell table:style-name="Table4.A2" office:value-type="string">
            <text:p text:style-name="P41">USA</text:p>
          </table:table-cell>
          <table:table-cell table:style-name="Table4.A2" office:value-type="string">
            <text:p text:style-name="P41">Bøye av</text:p>
          </table:table-cell>
          <table:table-cell table:style-name="Table4.A2" office:value-type="string">
            <text:p text:style-name="P41">3, 3</text:p>
          </table:table-cell>
          <table:table-cell table:style-name="Table4.D2" office:value-type="string">
            <text:p text:style-name="P41">(2),(4)</text:p>
          </table:table-cell>
        </table:table-row>
        <table:table-row table:style-name="Table4.1">
          <table:table-cell table:style-name="Table4.A2" office:value-type="string">
            <text:p text:style-name="P41"/>
          </table:table-cell>
          <table:table-cell table:style-name="Table4.A2" office:value-type="string">
            <text:p text:style-name="P41">Stå på</text:p>
          </table:table-cell>
          <table:table-cell table:style-name="Table4.A2" office:value-type="string">
            <text:p text:style-name="P41">(4),(2)</text:p>
          </table:table-cell>
          <table:table-cell table:style-name="Table4.D2" office:value-type="string">
            <text:p text:style-name="P41">1,1</text:p>
          </table:table-cell>
        </table:table-row>
      </table:table>
      <text:p text:style-name="P1"/>
      <text:p text:style-name="P1">Det kommer til et punkt i forhandlinger hvor det er hvem som vil få sin førsteprioritet gjennomført. Her er det best for begge å stå på, og at den andre bøyer av. Det å være chicken er ille, men det å kollidere er enda verre (utfra bilspillet). Spørsmålet er om det finnes noen nøkkel for å avgjøre konflikter med sterk kgrad av felles interesser? The Tragedy of Conflict (nobelprisvinner i økonomi i fjor) fremhevet at det er mange elementer i situasjonen som kan fungere som <text:span text:style-name="T1">nøkkel det kan være en presedens, forslagets art</text:span>, en rekke slike ting som kan tjene som strategisk nøkkel. </text:p>
      <text:p text:style-name="P1"/>
      <text:p text:style-name="P1">Foreleser har lagt ut på classfronter en matrise med kardinaler hvor en kan gjøre en betraktning om mulig gevinst som kan være avgjørende. </text:p>
      <text:p text:style-name="P1"/>
      <text:p text:style-name="P1"/>
      <text:p text:style-name="P4">Chicken med kardinalverdier</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1"/>
          </table:table-cell>
          <table:table-cell table:style-name="Table5.A1" office:value-type="string">
            <text:p text:style-name="P41"/>
          </table:table-cell>
          <table:table-cell table:style-name="Table5.A1" office:value-type="string">
            <text:p text:style-name="P41">SU</text:p>
          </table:table-cell>
          <table:table-cell table:style-name="Table5.D1" office:value-type="string">
            <text:p text:style-name="P41"/>
          </table:table-cell>
        </table:table-row>
        <table:table-row table:style-name="Table5.1">
          <table:table-cell table:style-name="Table5.A2" office:value-type="string">
            <text:p text:style-name="P41"/>
          </table:table-cell>
          <table:table-cell table:style-name="Table5.A2" office:value-type="string">
            <text:p text:style-name="P41"/>
          </table:table-cell>
          <table:table-cell table:style-name="Table5.A2" office:value-type="string">
            <text:p text:style-name="P41">Bøye av</text:p>
          </table:table-cell>
          <table:table-cell table:style-name="Table5.D2" office:value-type="string">
            <text:p text:style-name="P41">Stå på</text:p>
          </table:table-cell>
        </table:table-row>
        <table:table-row table:style-name="Table5.1">
          <table:table-cell table:style-name="Table5.A2" office:value-type="string">
            <text:p text:style-name="P41">USA</text:p>
          </table:table-cell>
          <table:table-cell table:style-name="Table5.A2" office:value-type="string">
            <text:p text:style-name="P41">Bøye av</text:p>
          </table:table-cell>
          <table:table-cell table:style-name="Table5.A2" office:value-type="string">
            <text:p text:style-name="P41">4,5</text:p>
          </table:table-cell>
          <table:table-cell table:style-name="Table5.D2" office:value-type="string">
            <text:p text:style-name="P41">2,10</text:p>
          </table:table-cell>
        </table:table-row>
        <table:table-row table:style-name="Table5.1">
          <table:table-cell table:style-name="Table5.A2" office:value-type="string">
            <text:p text:style-name="P41"/>
          </table:table-cell>
          <table:table-cell table:style-name="Table5.A2" office:value-type="string">
            <text:p text:style-name="P41">Stå på</text:p>
          </table:table-cell>
          <table:table-cell table:style-name="Table5.A2" office:value-type="string">
            <text:p text:style-name="P41">10,4</text:p>
          </table:table-cell>
          <table:table-cell table:style-name="Table5.D2" office:value-type="string">
            <text:p text:style-name="P41">0,0</text:p>
          </table:table-cell>
        </table:table-row>
      </table:table>
      <text:p text:style-name="Standard"/>
      <text:p text:style-name="P1">Vis en tenker seg USAs tall først så er det som USA kan vinne ved å stå på er er 10-4 ved å stå på, om Sovjet står på så kan de tape noe, 2-0.. osv, sjekk kommentarer nederst. </text:p>
      <text:p text:style-name="P1"/>
      <text:p text:style-name="P1">USA har mest å vinne i forhold til hva de kan tape ved å stå på. Mulig gevinst og mulig tap begrepet er nært beslektet med risikovillighet begrepet den som er villig til å løpe den <text:span text:style-name="T1">høyeste risiko</text:span> i en slik situasjon er den som står på, den andre må bøye av. </text:p>
      <text:p text:style-name="P1"/>
      <text:p text:style-name="P1">Spillteori er nyttig for å hjelpe oss med å tenke på hvordan ting fungerer og finne mulige mekanismer. </text:p>
      <text:p text:style-name="P1"/>
      <text:p text:style-name="P1">Så litt mer om Cuba eksempelet, betydningen av det dynamiske og<text:span text:style-name="T1"> ekstensive fremstillingsmåten.</text:span> Her har en forutsatt at USA og SU måtte trekke sine valg samtidig, og at det er derfor det ble et slikt dilemma, og da var det USA som trakk det lengste strået. Men om en tenker seg at trekkene gjøres sekvensielt, slik at SU har førstetrekk og USA annet trekk så blir det på en annen måte:</text:p>
      <text:p text:style-name="P1"/>
      <text:p text:style-name="P1">Trekantmodell – litt andre tall enn over</text:p>
      <text:p text:style-name="P1"/>
      <text:p text:style-name="P1">Det skulle ha vært en pen ring rundt hver node, hvert forgreningspunkt. Firkantene viser at Sovjet vet hvor Sovjet er når Sovjet skal velge, og USA vet hva Sovjet har valgt når USA skal velge. Det er altså ikke simultanitiet, det er sekvens. Hvordan analyserer en dette? Dette er angitt ved pilene. (SU -&gt; USA høyre, så USA høyre til 10/2 samt USA venstre til 4,10)</text:p>
      <text:p text:style-name="P1"/>
      <text:p text:style-name="P1">Dersom Sovjet først har valgt å stå på bør USA bøye av, fordi 2 er bedre enn 0, men når så Sovjet innser hva som er velbegrunnede valg i første omgang så er det best å stå på, siden det gir Sovjet 10 i stedet for 4. Dette kalles en <text:span text:style-name="T1">baklengs induksjon</text:span>. Dette er en illustrasjon på ekstensiv form, hvor det er fullkommen informasjon hvor partene vet hvor den andre er når den skal velge. </text:p>
      <text:p text:style-name="P1"/>
      <text:p text:style-name="P1">Det viser også betydning av om det er sekvensielle valg eller om det er samtidige valg. Her vil en strateg også kunne se en utfordring. Er det f.eks slik at det ligger til rette for at sekvensielle valg er uheldig for oss, da bør vi prøve å unngå det. </text:p>
      <text:p text:style-name="P1"/>
      <text:p text:style-name="P1"/>
      <text:p text:style-name="P1"/>
      <text:p text:style-name="P1"/>
      <text:p text:style-name="P1"/>
      <text:p text:style-name="P1"/>
      <text:p text:style-name="P1"/>
      <text:p text:style-name="P1"/>
      <text:p text:style-name="P1"/>
      <text:p text:style-name="P1">Så videre til kap om dynamiske spill og sekvensielle spill</text:p>
      <text:p text:style-name="P1"/>
      <text:p text:style-name="P1">Figur 6. 3 fra pensum </text:p>
      <text:p text:style-name="P1">Spill mellom terrorist og regjering. </text:p>
      <text:p text:style-name="P1"/>
      <text:p text:style-name="P1"><text:tab/><text:tab/><text:tab/>Ingen aksjon (3,4)</text:p>
      <text:p text:style-name="P1"><draw:line text:anchor-type="char" draw:z-index="2" draw:style-name="gr6" draw:text-style-name="P26" svg:x1="3.175cm" svg:y1="0.148cm" svg:x2="7.62cm" svg:y2="0.148cm"><text:p/></draw:line><draw:custom-shape text:anchor-type="char" draw:z-index="5" draw:style-name="gr7" draw:text-style-name="P24" svg:width="0.318cm" svg:height="0.318cm" svg:x="3.175cm" svg:y="0.148cm"><text:p/><draw:enhanced-geometry svg:viewBox="0 0 21600 21600" draw:glue-points="10800 0 3160 3160 0 10800 3160 18440 10800 21600 18440 18440 21600 10800 18440 3160" draw:text-areas="3200 3200 18400 18400" draw:type="ellipse"/></draw:custom-shape>Terroristen</text:p>
      <text:p text:style-name="P1"><text:s/>Ta gissel</text:p>
      <text:p text:style-name="P1">Regjeringen<text:tab/><text:tab/>gi etter (4,2)</text:p>
      <text:p text:style-name="P43"><draw:line text:anchor-type="char" draw:z-index="3" draw:style-name="gr6" draw:text-style-name="P26" svg:x1="3.175cm" svg:y1="0.275cm" svg:x2="6.985cm" svg:y2="0.275cm"><text:p/></draw:line>Stå fast</text:p>
      <text:p text:style-name="P1">Terroristen<text:tab/><text:tab/>drepe gissel (1,1)</text:p>
      <text:p text:style-name="P43"><draw:line text:anchor-type="char" draw:z-index="4" draw:style-name="gr6" draw:text-style-name="P26" svg:x1="3.175cm" svg:y1="0.254cm" svg:x2="7.303cm" svg:y2="0.254cm"><text:p/></draw:line>Frigi gissel</text:p>
      <text:p text:style-name="P43"><draw:line text:anchor-type="char" draw:z-index="1" draw:style-name="gr8" draw:text-style-name="P26" svg:x1="3.175cm" svg:y1="0.022cm" svg:x2="3.175cm" svg:y2="-3.471cm"><text:p/></draw:line> (2. 3)</text:p>
      <text:p text:style-name="P43"/>
      <text:p text:style-name="P43">Terroristens valg står først. Det beste for terroristen er at regjeringen gir etter, osv. </text:p>
      <text:p text:style-name="P43"/>
      <text:p text:style-name="P1">Kan en analysere dette spillet utfra forutsetningene? Hva vil være velbegrunnede valg for aktørene? Da må en gjøre en<text:span text:style-name="T1"> bakregningsinduksjon. </text:span>En går lengst nederst i spilltreet hvor terroristen må velge mellom å frigi og å drepe. Det beste her vil være å frigi, siden 2 er bedre enn 1. Dette innser regjeringen, så da får regjeringen spørsmålet om hva som er best eller å gi etter,i her blir det beste for regjeringen å så fast, siden 10 er bedre enn 2. I første trekk så det å ikke gå til aksjon er da best. </text:p>
      <text:p text:style-name="P43"/>
      <text:p text:style-name="P43">På <text:span text:style-name="T1">normalform</text:span> blir dette</text:p>
      <text:p text:style-name="P43"><text:tab/><text:tab/><text:tab/><text:tab/></text:p>
      <text:p text:style-name="P43"><text:tab/><text:tab/><text:tab/><text:tab/><text:tab/>Regjeringen</text:p>
      <text:p text:style-name="P43"><text:tab/><text:tab/><text:tab/><text:tab/><text:tab/>Stå fast hvis<text:tab/><text:tab/>gi etter hvis terroristen</text:p>
      <text:p text:style-name="P43"><text:tab/><text:tab/><text:tab/><text:tab/><text:tab/>Terroristen tar gissel <text:s/>terroristen tar et gissel</text:p>
      <text:p text:style-name="P43"><text:tab/><text:tab/>Ingen aksjon<text:tab/><text:tab/><text:tab/>(3), (4)<text:tab/><text:tab/><text:tab/>3, (4)</text:p>
      <text:p text:style-name="P43">Terroristen Aksjon/frigjøring<text:tab/><text:tab/>2, (3)<text:tab/><text:tab/><text:tab/>(4). 2</text:p>
      <text:p text:style-name="P43"><text:tab/> <text:s text:c="4"/>Aksjon/drap<text:tab/><text:tab/><text:tab/>1, 1<text:tab/><text:tab/><text:tab/>(4). (2)</text:p>
      <text:p text:style-name="P43"/>
      <text:p text:style-name="P1">Det er to strategier som begge innledes med å ta aksjon, dvs, ta gisselet, ene strategien innebærer frigjørelse den andre drap. Regjeringen har to strategier, hvis terroristen har tatt gisselet er det enten å stå fast eller gi etter, om vi kombinerer disse ved å se på spilltreet. </text:p>
      <text:p text:style-name="P1">(her er det terroristens tall som står til venstre, og regjeringen til høyre)</text:p>
      <text:p text:style-name="P1"/>
      <text:p text:style-name="P1">Vi ser at om vi setter oss i terroristens sted og regjeringen står fast så er det beste terroristen kan gjøre å ikke gå til aksjon. Om regjeringen gir etter så er det beste for terroristen to strategier som er like gode, siden en aldri kommer ned til den nederste noden, en ender opp med 4. Tilsvarende finner en hva som er beste valg for regjeringen gitt terroristens mulige valg. </text:p>
      <text:p text:style-name="P1"/>
      <text:p text:style-name="P1">Her er det to nashlikevekter, både ingen aksjon og stå fast er likevekt og aksjon/drap er likevekt. Men det er den første nash likevekten som peker seg ut. En kan eliminere strategier, som aksjon/drap er for terroristen dårligere enn aksjon/frigivelse.. da faller det nederste likevektpunktet bort som uinteressant, siden dette ikke er et såkalt <text:span text:style-name="T1">delspillsperfekt likevekt.</text:span> Hvis man kommer til det nederste noden så er aksjon/drap ikke det beste som terroristen kan gjøre. Denne likevekten er ikke delspillsperfekt. Dette kan en lese mer om i boka. </text:p>
      <text:p text:style-name="P1"/>
      <text:p text:style-name="P1">Spillet mellom USA og Irak er helt tilsvarende. Forstår en det ene kan en analysere det andre. </text:p>
      <text:p text:style-name="P1"/>
      <text:p text:style-name="P1">Kontrollspillet (figur 4. 5) er også interessant, dette er et statisk spill med to strategier for hver spiller, men ikke noe nash likevekt, det er ikke noe punkt hvor en kan ville og så at her er den ene spillerens valg det beste valget på motstanderens valg, en vil alltid gående videre. </text:p>
      <text:p text:style-name="P1"/>
      <table:table table:name="Table6" table:style-name="Table6">
        <table:table-column table:style-name="Table6.A"/>
        <table:table-column table:style-name="Table6.B" table:number-columns-repeated="2"/>
        <table:table-column table:style-name="Table6.D"/>
        <table:table-row table:style-name="Table6.1">
          <table:table-cell table:style-name="Table6.A1" office:value-type="string">
            <text:p text:style-name="P41"/>
          </table:table-cell>
          <table:table-cell table:style-name="Table6.A1" office:value-type="string">
            <text:p text:style-name="P41"/>
          </table:table-cell>
          <table:table-cell table:style-name="Table6.A1" office:value-type="string">
            <text:p text:style-name="P41">Irak</text:p>
          </table:table-cell>
          <table:table-cell table:style-name="Table6.D1" office:value-type="string">
            <text:p text:style-name="P41"/>
          </table:table-cell>
        </table:table-row>
        <table:table-row table:style-name="Table6.1">
          <table:table-cell table:style-name="Table6.A2" office:value-type="string">
            <text:p text:style-name="P41"/>
          </table:table-cell>
          <table:table-cell table:style-name="Table6.A2" office:value-type="string">
            <text:p text:style-name="P41"/>
          </table:table-cell>
          <table:table-cell table:style-name="Table6.A2" office:value-type="string">
            <text:p text:style-name="P41">Oppfylle FNs pålegg</text:p>
          </table:table-cell>
          <table:table-cell table:style-name="Table6.D2" office:value-type="string">
            <text:p text:style-name="P41">Ikke oppfylle FNs pålegg</text:p>
          </table:table-cell>
        </table:table-row>
        <table:table-row table:style-name="Table6.1">
          <table:table-cell table:style-name="Table6.A2" office:value-type="string">
            <text:p text:style-name="P41">FN</text:p>
          </table:table-cell>
          <table:table-cell table:style-name="Table6.A2" office:value-type="string">
            <text:p text:style-name="P41">Kontrollere</text:p>
          </table:table-cell>
          <table:table-cell table:style-name="Table6.A2" office:value-type="string">
            <text:p text:style-name="P41">3,(3)</text:p>
          </table:table-cell>
          <table:table-cell table:style-name="Table6.D2" office:value-type="string">
            <text:p text:style-name="P41">(2),2</text:p>
          </table:table-cell>
        </table:table-row>
        <table:table-row table:style-name="Table6.1">
          <table:table-cell table:style-name="Table6.A2" office:value-type="string">
            <text:p text:style-name="P41"/>
          </table:table-cell>
          <table:table-cell table:style-name="Table6.A2" office:value-type="string">
            <text:p text:style-name="P41">Ikke kontrollere</text:p>
          </table:table-cell>
          <table:table-cell table:style-name="Table6.A2" office:value-type="string">
            <text:p text:style-name="P41">(4), 1</text:p>
          </table:table-cell>
          <table:table-cell table:style-name="Table6.D2" office:value-type="string">
            <text:p text:style-name="P41">1,(4)</text:p>
          </table:table-cell>
        </table:table-row>
      </table:table>
      <text:p text:style-name="P1"/>
      <text:p text:style-name="P1">Her kan en komme ut av dette ved å bruke blandende strategier, en kan da oppnå likevekt ved å bruke blandede strategier. </text:p>
      <text:p text:style-name="P1"/>
      <text:p text:style-name="P1">I nokas saken har en sett at de kriminelle har spanet på vaktene. Der vil det i noen tilfeller være bedre med en blandet strategi, at vaktselskapene ikke lar det gå rutine i vaktholdet, men lar en bestemt sannsynlighetsmekanisme avgjøre hvordan vaktholdet skal organiseres. Det er <text:span text:style-name="T1">praktiske muligheter </text:span>knyttet til spillteoriens muligheter. </text:p>
      <text:p text:style-name="P1"/>
      <text:p text:style-name="P21"/>
      <text:h text:style-name="P3" text:outline-level="1">STV1100 – Forelesning 9</text:h>
      <text:p text:style-name="P1"/>
      <text:p text:style-name="P1">Forrige gang var temaet rasjonelle valg og rasjonell kommunikasjon. I dag er det <text:span text:style-name="T8">statsdannelser </text:span></text:p>
      <text:p text:style-name="P1"/>
      <text:p text:style-name="P1">Klassisk kontraktteori, så bidrag fra seinere år, med bidrag fra personer som Fjeldland, Elster, Rask.</text:p>
      <text:p text:style-name="P1"/>
      <text:p text:style-name="P1">Et grunnspørsmål i politisk teori er hva som kan rettferdiggjøre eksistensen av en statsmakt. Hva er altså<text:span text:style-name="T1"> formålet med en stat</text:span>? Dette har en sett på i forbindelse med Platon og Aristoteles, og hva er i så fall grensene for statens legitime makt? </text:p>
      <text:p text:style-name="P1"/>
      <text:p text:style-name="P1">Hobbes – Locke – Roussau: <text:span text:style-name="T1">Naturtilstanden</text:span>. Dette er en <text:span text:style-name="T1">rasjonell rekonstruksjon</text:span>, om en er i en situasjon, i et samfunn, og skal prøve å forstå berettigelsen av et slikt samfunn og institusjonene som kjennetegner det kan det være nyttig å tenke seg institusjonene vekk, hva står en da igjen med, hvordan vil live arte seg uten disse institusjonene? Dette gir et perspektiv på institusjonene, og hva som er et gode. Når det gjelder det mer faktiske.. så på statsdannelser som erobringer eller landerøveri. Dette finner en også hos Hobbes. </text:p>
      <text:p text:style-name="P1"/>
      <text:p text:style-name="P1">Når det gjelder hva de enkelte tenkerne har å si om <text:span text:style-name="T1">konflikt</text:span> kan det være nyttig å ha forskjellige perspektiver på årsaker: det kan ligge i psykologien til de enkelte, på <text:span text:style-name="T1">strukturnivå</text:span> (som globalt) og i mellom er finner en det statlige nivået. Noen har brukt egenskaper ved statene. I denne forelesningen er det ikke mye om det internasjonale systemet, men en skal se på de tre nevnt over.</text:p>
      <text:p text:style-name="P1"/>
      <text:p text:style-name="P1">(Transparentene er ikke helt identiske med de som ligger på classfronter, de er en forkortet utgave)</text:p>
      <text:p text:style-name="P1"/>
      <text:p text:style-name="P4">Thomas Hobbes</text:p>
      <text:p text:style-name="P1">Individene er kjennetegnet av <text:span text:style-name="T1">apetitter og averisjonener</text:span>, de de tiltrekkes av og det de frastøtes av. Situasjonen i naturtilstanden er at statene er valgt bort, og menneskene er ganske like. For Hobbes er dette en latent krigsstilstand pga:</text:p>
      <text:list text:style-name="WW8Num4">
        <text:list-item>
          <text:p text:style-name="P44">Kamp om knappe materielle ressurser</text:p>
        </text:list-item>
        <text:list-item>
          <text:p text:style-name="P44">Ønske om ære</text:p>
        </text:list-item>
        <text:list-item>
          <text:p text:style-name="P44">Usikkerhet – sikkerhetsdilemmaet</text:p>
        </text:list-item>
      </text:list>
      <text:p text:style-name="P1"/>
      <text:p text:style-name="P1">Her kan det være nyttig å tenke spillteoretisk, som fangens dilemma. I naturtilstanden kan en tenke seg at den første strategien blir å forholde seg i ro, mens den andre er å angripe, hvis det er knapphet på goder vil det i mange tilfeller være slik at å gå løs på naboen er en <text:span text:style-name="T1">dominerende strategi</text:span>. Om dette blir et alminnelig mønster blir det en <text:span text:style-name="T1">elendig tilstand.</text:span> Hvordan kan en unngå dette? Ved å gå sammen, og innføre et samarbeid, ved å skape en statsmakt som har en overordnet makt over individene. <text:span text:style-name="T1">Usikkerhet </text:span>er også relevant, det kan tenkes at ikke alle aktører er fredelige. Se moderat selvhevdelse under usikkerhet. Hvis en er sikker på at alle har slike preferanser vil det være lett å få til fred, men om en tror at naboen har andre preferanser blir det fort krig. <text:span text:style-name="T1">Almen grådighet</text:span> er ikke nødvendighet for krig, usikkerhet kan også føre til at det blir utrygt. </text:p>
      <text:p text:style-name="P1">Konklusjonen til Hobbes er at det må opprettes en stat, en organisasjon med makt som ikke en enkeltperson eller gruppe av personer kan hevde seg mot, først da vil det være trygt. </text:p>
      <text:p text:style-name="P1"/>
      <text:p text:style-name="P1">Husk at Hobbes levde i en borgerkrigstilstand i England, så krigens elendighet var nær innpå han. Han stilte ikke spørsmålet om legitim vs illegitimt, han mente at formålet med statens makt var å <text:span text:style-name="T1">tjene fred og velferd</text:span>. <text:s/>Det er viktig å ha statsmakt, f.eks sier Hobbes at lover ikke må ha <text:span text:style-name="T1">tilbakestillende makt</text:span>, de er en form for ordrer, og kan ikke si noe om fortiden. </text:p>
      <text:p text:style-name="P1"/>
      <text:p text:style-name="P4">John Locke</text:p>
      <text:p text:style-name="P1">Lockes analyse fører til andre resultater enn det Hobbes kommer fram til, han mener at det <text:span text:style-name="T1">ikke blir en alles kamp mot alle</text:span> om staten blir borte. Det er såpass mye fellesskapsfølelse at en ikke vil risikere dette. Vi kan tenke oss at naturtilstanden for Locke er preferansene i moderat selvhevdelse, hvor det viktige er å opptre moderat, <text:span text:style-name="T1">samtidig være selvhevdende hvis andre angriper en</text:span>. Samtidig er det tilstrekkelig trygghet på naboen. Likevel er naturtilstanden en problematisk tilstand, det vil være slik at folk krenker de naturlige rettighetene, liv, frihet og eiendom. Et problem her er at om det ikke er noen overordnet myndighet er hver enkelt overlatt til seg selv, en vil være både dommer og straffende instans, det er derfor <text:span text:style-name="T1">kilder til uro</text:span>. Alt i alt er det naturlig et ønske om å forlate naturtilstanden, men det er snakk om <text:span text:style-name="T1">mangler</text:span> i stedet for en frykt for en voldsom død. Det en trenger er en <text:span text:style-name="T1">etablert kjent lovgivning</text:span>, slik at det ikke blir skjønnspørsmål, siden ikke alt følger fra de naturlige rettighetene. </text:p>
      <text:p text:style-name="P1"/>
      <text:p text:style-name="P1">a-c punkter her. </text:p>
      <text:p text:style-name="P1"/>
      <text:p text:style-name="P1">Dette gir tilstrekkelige punkter til å etablere en stat, men det er også slik at den enkelte må samtykke i opprettelsen av en stat. Så er spørsmålet, hvilke rettigheter og plikter har den enkelte etter at staten er dannet? Det er to premisser for Lockes resonnement:</text:p>
      <text:list text:style-name="WW8Num4">
        <text:list-item text:start-value="1">
          <text:p text:style-name="P44"><text:span text:style-name="T1">Mennesker kan ikke gi fra seg det de ikke selv har i utgangspunktet</text:span>. En kan ikke gi fra seg retten til å ta vare på sitt eget liv forbeholdsløst. </text:p>
        </text:list-item>
        <text:list-item>
          <text:p text:style-name="P44"><text:span text:style-name="T1">Mennesker er et fornuftig vesen</text:span>, og en kan ikke bytte en tilstand med en dårligere. Hobbes sier at naturtilstanden er bedre enn en stat med ubegrenset makt. En kan ikke gi staten formålsløst herredømme over liv og død. </text:p>
        </text:list-item>
      </text:list>
      <text:p text:style-name="P1"/>
      <text:p text:style-name="P1">Det er også klare grenser for flertallets myndighet, den enkelte rett til liv, frihet og eiendom må respekteres. </text:p>
      <text:p text:style-name="P1"/>
      <text:p text:style-name="P1">Dette medfører betingelser for legitim maktutøvelse</text:p>
      <text:p text:style-name="P1">1 – fra Aristoteles, dvs, at de må være stående (vedvarende) og likt for alle</text:p>
      <text:p text:style-name="P1">2 – staten skal tjene almenheten, de styrte, ikke de styrende</text:p>
      <text:p text:style-name="P1">3 – kan ikke kreve inn skatt uten samtykke. Dette er et historisk…</text:p>
      <text:p text:style-name="P1">4 – om folket har bestemt at.. det er også veldig viktig at folket har rett til opprør. </text:p>
      <text:p text:style-name="P1"/>
      <text:p text:style-name="P1">Liten henvisning til Thomas Aquinas: Locke er påvirket av Aquinas, det er en høyere lov. </text:p>
      <text:p text:style-name="P1"/>
      <text:p text:style-name="P1">Vi snakker her ikke enda om konstitusjoner, men det er vanlig å tenke på Locke som en <text:span text:style-name="T1">konstitusjonell tenker</text:span>, som Aristoteles tidligere, ved at det stiller opp klare betingelser for et styre, med rett til å si nei til dette styret. </text:p>
      <text:p text:style-name="P1"/>
      <text:p text:style-name="P1"><text:span text:style-name="T1">Både eksplisitt og implisitt samtykke</text:span>, det er ikke nødvendigvis slik at en må møte opp og si jeg godtar, men det er å vise gjennom din atferd at du godtar. Dette er en underliggende forutsetning, slik at makthaverne til enhver tid må ha det med seg at det er grenser for hva folk vil godta, og det kan komme til en situasjon hvor misnøyen kommer klart til uttrykk (nesten på vei tilbake til naturtilstand), når dette så blir rettet, og folk faller til ro, da er det samtykke. </text:p>
      <text:p text:style-name="P1"/>
      <text:p text:style-name="P1">Det er mye hos Locke som peker i retning av demokrati, men han tar ikke steget helt ut, det er ulike former for styreformer som han setter over det. Den lovgivende makt trenger ikke ligge hos hele folket og lignende, her kommer dette med samtykke inn.</text:p>
      <text:p text:style-name="P1"/>
      <text:p text:style-name="P4">Roussau</text:p>
      <text:p text:style-name="P1">Hvordan utforme en form for politisk sammenslutning som er slik at alle forblir like frie som de var før denne sammenslutningen ble dannet? Og samtidig trygge? (Naturtilstanden er preget av <text:span text:style-name="T1">utrygghet</text:span> hos Roussau, samtidig med frihet, det som skal til for at en stat er legitim ligger i allmennviljen. </text:p>
      <text:p text:style-name="P1"/>
      <text:p text:style-name="P1"><text:span text:style-name="T1">Løsning</text:span>: Allmennviljens ledelse hvor hver enkelt skal være <text:span text:style-name="T1">underlagt loven</text:span>, og loven skal gjelde helheten. Det skal ikke være en lov for kongen, det skal være likt for alle, dessuten er det et underliggende krav at loven også utgår fra helheten. Dette betyr faktisk at alle skal være med på lovgivning, så han godtar ikke det representative demokrati, ”<text:span text:style-name="T1">folk er frie inntil de har valgt representantene, etter det er de ikke frie</text:span>”.</text:p>
      <text:p text:style-name="P1"/>
      <text:p text:style-name="P1">Tilbake til <text:span text:style-name="T1">Rawls kritikk</text:span>, det er lett å si dette – Rawls var sveitser som Roussau, hvis alle skal være med å gi lover så må det være samlet en masse mennesker, hvem har da tro på at jeg har nok oversikt til å bedømme saker, og i en diskusjon hevde uenighet til det fremstående personer går inn for? Det blir en form for fangens dilemma, for hver enkelt er det <text:span text:style-name="T1">lettere å forholde seg i ro enn å</text:span> stikke hodet frem. En overlater da makten til sentrale og mektige personer som kan benytte retorikk og lignende for å få sitt gjennom, for at folket skal kunne hevde seg ovenfor sentrale personer trengs en <text:span text:style-name="T1">representativ forsamling</text:span>, som danner en mindre gruppe som kan samarbeide, og er utsatt for kritikk,og kanskje også kan bli positivt motivert med en smule ærgjerrighet. </text:p>
      <text:p text:style-name="P1"/>
      <text:p text:style-name="P1">Selv om Roussau er opptatt av hver enkelt skal være med er det et problem jfr Rawls synspunkt. Det er viktig å tenkte gjennom ikke bare hvilke verdier som skal fremmes men også hva som er en god institusjon. </text:p>
      <text:p text:style-name="P1"/>
      <text:p text:style-name="P1">Det er flere spørsmål som kan melde seg i forbindelse med Roussau.</text:p>
      <text:p text:style-name="P1"/>
      <text:p text:style-name="P1"><text:span text:style-name="T8">Oppsummering</text:span>: her har vi sett på tre tenkere, hvor en ser på <text:span text:style-name="T1">naturtilstanden</text:span>, og en får et perspektiv på institusjoner og mulige institusjoner, og gir løsninger på det konstitusjonelle spørsmål som blir forskjellige. Dette er tre interessante tenkere som det er greit å ha med seg. Dette kan gi grunn til å tenke på spørsmålet om politisk lederskap, i forbindelse med Hamptons artikkel. </text:p>
      <text:p text:style-name="P1"/>
      <text:p text:style-name="P1">En <text:span text:style-name="T1">kontraktteoretiker s</text:span>er på grunnlaget til det politiske fellesskap i samtykke. Dette skulle da bety at dersom det kommer nye til, folk som flytter inn så vil de også kunne bli medlem av det samme fellesskapet, de må da samtykke i det som gjelder, men de må kunne bli <text:span text:style-name="T1">medlemmer nettopp ved å samtykke.</text:span> Men så er det slik at så enkelt er det ikke i alle land. Land som USA og Canada med sin historiske bakgrunn har lovgivning som åpner for dette. Så er det land som Tyskland hvor det er vanskeligere å bli statsborger om ikke dine foreldre var det, eller du kan spore deg tilbake til historiske forferder. Tyske besteforeldre gjør det da lettere. Tyskland har tatt i mot mange fremmedarbeidere, men disse blir ikke tatt opp i fellesskapet. Dette kan virke problematisk. </text:p>
      <text:p text:style-name="P1"/>
      <text:p text:style-name="P4">Løsrivelse</text:p>
      <text:p text:style-name="P1">Fastholde alle eksisterende staters rett til <text:span text:style-name="T1">territorial integritet</text:span>?</text:p>
      <text:p text:style-name="P1">Hobbes mente at folk hadde rett til opprør om ikke alle betingelser var oppfylt, mente at folk var tålmodige. Kant (også en kontraktteoretiker) var ikke tilhenger av opprør. Hobbes utgangspunkt, at opprør og løsrivelse var en mulighet for den enkelte og for grupper i samfunnet. I et slikt tilfelle vil det være de politiske institusjoner i landet…</text:p>
      <text:p text:style-name="P1"/>
      <text:p text:style-name="P1">Så kan det være at det er slags løsrivelse, de som gjør opprør vil bryte ut, de er bosatt og har et slikt fellesskap at de vil ut av det mer omfattende fellesskapet og leve videre som et eget. Så er da spørsmålet, <text:span text:style-name="T1">hva slags problemer melder seg her</text:span>? Det kan være at det er en gruppe som har levd overlast, men:</text:p>
      <text:list text:style-name="WW8Num2">
        <text:list-item text:start-value="1">
          <text:p text:style-name="P30">Kan berøve den resterende befolkningen for essensielle naturressurser. Naturressurser kan også gjør det slik at det er mest i egeninteresse å gå ut</text:p>
        </text:list-item>
        <text:list-item>
          <text:p text:style-name="P30">Føre politikk som er på kollisjonskurs med sentrale <text:span text:style-name="T1">rettferdighetsprinsipper,</text:span> som nazist styret. Dette kan igjen gå utover en minoritet innenfor området som vil lide overlast. </text:p>
        </text:list-item>
        <text:list-item>
          <text:p text:style-name="P30">Hensynet til <text:span text:style-name="T1">konsekvensene </text:span>for demokratiet. Det hører med til demokratisk kultur at en er villig til å ta et nederlag, selv om det vil ta tid å rette på skjevhetene</text:p>
        </text:list-item>
        <text:list-item>
          <text:p text:style-name="P30">Statsdannelsens<text:span text:style-name="T1"> opprinnelse</text:span> spiller en rolle, løsrivelse som et middel til å rette opp gammel urett. Om et område er tvunget innunder en større stat med makt og som så ser muligheten for å komme fri igjen så er dette veldig forståelig, tenk for eksempel på USSR. </text:p>
        </text:list-item>
      </text:list>
      <text:p text:style-name="P1"/>
      <text:p text:style-name="P1">Dette er viktige spørsmål, innen politisk teori har en for ofte sett på at en har en politisk enhet og så tatt utgangspunkt i dag. I dag har vi borgerkriger, og faktiske tilfeller av løsrivelse. </text:p>
      <text:p text:style-name="P1"/>
      <text:p text:style-name="P1">Noen kommentarer i pausen. Et spørsmål var bruken av ordet <text:span text:style-name="T1">rasjonell rekonstruksjon</text:span>. Er dette i samme betydning som Habermas bruker ordet? En kunne like gjerne sagt en<text:span text:style-name="T1"> tankemessing rekonstruksjon </text:span>som ordet rasjonell. En står ovenfor et vist samfunn og gjør i våre tanker en rekonstruksjon, tar vekk institusjonene og bygger seg så opp igjen. Spørsmålet om dette med <text:span text:style-name="T1">nasjonalt fellesskap</text:span> kom opp i sammenheng med det språkrådet har sagt om å være nordmann. Jfr foreleser bør enhver norsk statsborger kunne kalle seg nordmann, uansett bakgrunn, så kan en bruke andre ord eller eventuelt tilleggsord for å lage ytterligere kategorier av nordmenn. Ønsker samer å kalle seg nordmenn? Fordi de ønsker å hevde sin samiske identitet. Et tilfelle av løsrivelse som ikke var godkjent av FN, Somaliland som løsrev seg i 1991 men ikke ble godkjent av FN. Alle slike konkrete eksempler er veldig viktige, og det er gjennom eksempler at en får problemer inn på livet. Hva skulle det bety at en ikke har statsborgerrettigheter, som 2-3dje generasjon tyrkere i tyskland. Det å ha statsborgerrettigheter, som å kunne delta og stille i et valg er noe vesentlige, kanskje utfra et kontraktetisk perspektiv, det er en form for fellesskap som er like vesentlig som andre former for fellesskap. </text:p>
      <text:p text:style-name="P1"/>
      <text:p text:style-name="P4">Konstitusjonelt styre</text:p>
      <text:p text:style-name="P1">I læreboka så har en noe om dette i kapittel 20, med utgangspunkt i Montesquie, og hans maktfordelingsprinsipp, og også impulsen fra USA, med Madisson. På classfronter ligger et slags sammendrag av denne parten av både Montesquie og Maddison, så det blir ikke gjennomgått her, men er forhåpentligvis til hjelp. På slutten av kap 20 er det litt om bidrag fra seinere tid, fra det 20ende og 21 århundre. John Rawls og Robert Dahl har skrevet om frihetens konstitusjon og dilemmaer. </text:p>
      <text:p text:style-name="P1"/>
      <text:p text:style-name="P1">Det er også noen betraktninger om hva en konstitusjon og hva den gjør – <text:span text:style-name="T1">John Austin </text:span>og hans teori om talehandlinger (kommet inn på artikkel til foreleser i pensum) Et poeng hos Austin er at en ytring kan gjøre gjøre forskjellige ting. Det kan være å opprette en stat, nettopp i forbindelse med USA er det slik at den amerikanske forfatning faktisk etablerte de amerikanske stater, det var ikke bare en tekst som sa hva som var tillat og ikke tillat. På samme måte konstituerer / etablerer en grunnlov en stats form, enhetsstat vs føderalstrat, og etablerer visse institusjoner, Stortinget som institusjon ble til gjennom grunnloven av 17ende mai 1814, tilsvarende med andre institusjoner. Når så institusjonene ble etabler kan det så fastsettes regler om deres myndighet og deres virkemåte, hvordan de skal <text:span text:style-name="T1">rekruttere personer </text:span>som fyller posisjonene i institusjonene, osv. det er forskjellige aspekter også i det i å etablere en konstitusjon, dette bør en se nærmere på i læreboka. Så er det noe om makt, en <text:span text:style-name="T1">konstitusjon binder makthaverne</text:span>. Dette var utvilsomt sentralt historisk, kongen ble bundet av konstitusjonene (husk England –ingen grunnlov). Dette var sentralt med gamle kongedømmer, men også i moderne tid er det også et sentralt poeng at<text:span text:style-name="T1"> makten til folkeflertallet er begrenset</text:span>. Samtidig er det også viktig at en forfatning også begrenser makt. Folket får en ny evne til å bestemme sin egen skjebne. Det interessante er at der hvor et vesentlig poeng er å begrense makt er det også en mulig betingelse for<text:span text:style-name="T1"> økt makt.</text:span> Ved hjelp av uavhengige domstoler er<text:span text:style-name="T1"> folkets makt begrenset</text:span>, siden domstolene setter en grense. Samtidig er det slik at ved at det settes en slik grense ser en god del ting som en ikke fristes til, som ting som kan være kortsiktig personlig gunstig, men desto mer kan en vinne noe på lang sikt. Betydningen av å begrense sin makt for å vinne makt, evne til å kunne gjøre det en vil gjøre er viktig. </text:p>
      <text:p text:style-name="P1"/>
      <text:p text:style-name="P4">Så litt om bidraget til Hylland på pensum</text:p>
      <text:p text:style-name="P1">All offentlig makt utgår fra folket i et demokrati, det er folkeflertallet som bestemmer.<text:span text:style-name="T1"> Demokrati = flertallsstyre.</text:span> Nå er folkestyret<text:span text:style-name="T1"> indirekte </text:span>og <text:span text:style-name="T1">representativt</text:span>, det er ikke direkte. Men, folket kontrollerer Stortinget gjennom valg, Stortinget kontrollerer så regjeringen. Dvs, det er en <text:span text:style-name="T1">sammenhengende kjede.</text:span> Men er dette den fulle og hele sannhet? Det er viktige unntak, en har en grunnlov som krever 2/3dje del flertall for å kunne endres. Dessuten er det den dømmende, som skal være uavhengig. Innen den utøvende makt er det også <text:span text:style-name="T1">forskjellige grader av uavhengighet</text:span>, som sentralbanken. Det er en sterk politisk norm at disse skal ha stor grad av uavhengighet, og det er gitt rettslige skranker på hva regjering og Storting kan gjøre ovenfor dem. </text:p>
      <text:p text:style-name="P1">Hylland nevner også at makt og demokrati utredningen har konkludert at rettsorganer har fått mer makt i forhold til folkevalgte. Men, er det slik det bør være? Retten til å bestemme er ikke det eneste en bør legge vekt på, i tillegg kommer retten til <text:span text:style-name="T1">individuelle rettigheter</text:span>, og ønsket om effektivt styre. Når det gjelder det siste så kan vi nok hentes inn, vi har nok langsiktige planer og er konsekvente, men kortsiktige fristelser kan en falle for, det samme kan gjelde flertallet. Dersom en lar folkeflertallet spille fritt så vil det kunne bli slikt at en faktisk ikke får tatt vare på langsiktige interesser. F.eks i forbindelse med lønnsoppgjør kan det være nyttig kan det være slik at det er visse oppgaver som regjeringen ikke kan gjøre, som Norges bank, som setter visse <text:span text:style-name="T1">begrensninger f</text:span>or hva folkeflertallet kan gjøre. Dette kan føre til at en får et oppgjør som i det lange løp er bedre for flertallet. Disse ordningene som kan ha en slik virkning står ikke i grunnloven, og er dermed ikke konstitusjonelle i en slik forstand, men de er i statsforfatningen og legger begrensninger på flertallets makt. </text:p>
      <text:p text:style-name="P1"/>
      <text:p text:style-name="P1">Et nærliggende spørsmål er hvorfor domstolene bør være uavhengige: De har <text:span text:style-name="T1">kompetanse</text:span>, om andre uten juridisk kompetanse skulle blande seg inn kan det føre galt av sted. Dessuten er det en <text:span text:style-name="T1">forutsigbarhet</text:span> i samfunnet som kunne bli ødelagt om flertallet kunne gripe inn i saker. En skal ha ”standing laws” og ”standing respect” for lovene. Samfunnet ville tape på at den begrensningen som ligger i flertallets manglende mulighet til å gripe inn. </text:p>
      <text:p text:style-name="P1"/>
      <text:p text:style-name="P45">Grunnloven</text:p>
      <text:p text:style-name="P1">Hva kjennetegner grunnloven? Hylland skiller mellom en grunnlov i <text:span text:style-name="T1">formell</text:span> og <text:span text:style-name="T1">materiell</text:span> <text:span text:style-name="T1">forstand</text:span>. I alle land finnes det regler, men det er to ting som må oppfylles for at det skal være en grunnlov. </text:p>
      <text:list text:style-name="L16">
        <text:list-item>
          <text:p text:style-name="P46">lex superior</text:p>
        </text:list-item>
        <text:list-item>
          <text:p text:style-name="P46">konstitusjonell treghet</text:p>
        </text:list-item>
      </text:list>
      <text:p text:style-name="P1"/>
      <text:p text:style-name="P1">Hva slags bestemmelser rommer en grunnlov?</text:p>
      <text:p text:style-name="P1">I paragraf 110 står det uttrykkelig at norske myndigheter skal respektere menneskerettighetene. </text:p>
      <text:p text:style-name="P1">+ Regler om statens øverste organer, hvordan de skal være sammen satt og hvilken myndighet de skal ha. </text:p>
      <text:p text:style-name="P1"/>
      <text:p text:style-name="P1">Artikkelen til Hylland er klart skrevet, og har en bra progresjon. Så det som jo gjør at det er nødvendig og behov for bestemmelser som ikke kan endres utenfor er at det kan oppstå situasjoner hvor fristelsen til å krenke rettigheter er tilstede, som ved <text:span text:style-name="T1">ytringsfrihe</text:span>t. Samtidig er et spørsmål om det gir mening at disse ikke kan endres. Som tyske grunnlov, der er det ikke åpning for å endre dem. Men det kan være at for eksempel ytringsfriheten må veies mot andre hensyn, og at det kan være behov for å justere ting her, men dette bør være vanskeligere å endre disse bestemmelsene enn andre bestemmelser. </text:p>
      <text:p text:style-name="P1"/>
      <text:p text:style-name="P1">Det er forskjellige muligheter når det gjelder å skape.. i vår grunnlov er det 2/3dje dels flertall, og saker blir tatt opp igjen etter valg. I Sverige må vedtak gjentas, andre instanser kan komme inn i bildet, som folkeavstemninger i Danmark. Hylland er spesielt opptatt av begrunnelsen for kvalifisert flertall, og hvordan en skal tenke om hvor strengt kravet om kvalifisert flertall bør være. Hyllands resonnement er interessant: Han tenker som så at om en stiller krav om 55%, men om en sier 90% så vil kanskje ikke mange si at dette lar seg forsvare. Et eller annet sted vil det være slik at 2/3dje dels flertall.. her er det ikke noe selvinnlysende standpunkt. </text:p>
      <text:p text:style-name="P1"/>
      <text:p text:style-name="P4">John Elster</text:p>
      <text:p text:style-name="P1">Han har to artikler i pensum. Deliberation and decission making, der har han som Hylland noen ord om hva som kjennetegner en grunnlov eller konstitusjon. For det første brukes navnet konstitusjon om dokumentet, og han sier at det gjerne blir vedtatt som et hele og ikke stykkevis. Det regulerer aspekter ved<text:span text:style-name="T1"> politisk frihet.</text:span> Det er også vanskeligere å forandre grunnloven enn å vedta andre lover. </text:p>
      <text:p text:style-name="P1">a-e her</text:p>
      <text:p text:style-name="P1"/>
      <text:p text:style-name="P1">det er også interessant å se nærmere på Elster i det han sier om rettigheter. Han skiller mellom tre typer rettigheter:</text:p>
      <text:list text:style-name="WW8Num3">
        <text:list-item text:start-value="1">
          <text:p text:style-name="P33"><text:span text:style-name="T1">Rettigheter som gjør virkeli</text:span>g og lik politisk deltakelse mulig, særlig retten til å stemme og tale og organisasjonsfrihet. </text:p>
        </text:list-item>
        <text:list-item>
          <text:p text:style-name="P33">Rettigheter som fremmer<text:span text:style-name="T1"> ”rule of law”</text:span>, rettsstaten, tap av ære liv og gods, forbud mot lovgivning med tilbakevirkende kraft</text:p>
        </text:list-item>
      </text:list>
      <text:p text:style-name="P1"/>
      <text:p text:style-name="P1">Lover må også være rimelig stabile. Endelig opererer han med rettigheter som beskytter religiøse og etniske grupper, ved at de garanterer trosutøvelse og bruk av eget språk. </text:p>
      <text:p text:style-name="P1"/>
      <text:p text:style-name="P1">Med denne oppstillingen er det interessant å se hvor vi har bestemmelser i vår grunnlov som svarer til det han stiller opp. </text:p>
      <text:p text:style-name="P1"/>
      <text:p text:style-name="P1">Relevante paragrafer i Norges grunnlov</text:p>
      <text:p text:style-name="P1"/>
      <text:p text:style-name="P1">P49 – Folket utøver den lovgivende makt. Klar bestemmelse som etablerer folket som den grunnleggende politiske makt. </text:p>
      <text:p text:style-name="P1"/>
      <text:p text:style-name="P1">P50 – Stemmeberettigede er norske menn og kvinner. Spørsmålet er så hvem som er norsk statsborger, hva er betingelsen for å bli norsk statsborger. Norge er i alle fall et land som ikke er for urimelig i så måte. </text:p>
      <text:p text:style-name="P1"/>
      <text:p text:style-name="P1">P61 – ingen kan velges til representant uten å være stemmeberettiget</text:p>
      <text:p text:style-name="P1"/>
      <text:p text:style-name="P1">P62 – unntak er … dette har så klart å gjøre med maktfordelingsprinsippet, det politiske flertall skal ikke kunne gripe inn i domsavgjørelser, og dommere skal ikke ha flere hatter på samtidig, de skal holde seg til sin oppgave. På samme måte med de som er ansatte i den sentrale utøvende makt, de skal ha lojalitet der, og ikke samtidig være med i den lovgivende makt. </text:p>
      <text:p text:style-name="P1"/>
      <text:p text:style-name="P1">Betingelser for norsk statsborger? Ref Språkrådets standpunkt til det å være norsk. </text:p>
      <text:p text:style-name="P1"/>
      <text:p text:style-name="P1">Så en lang rekke med andre:</text:p>
      <text:p text:style-name="P1">2 – Fri religion samtidig som vi har statskirken</text:p>
      <text:p text:style-name="P1">96 ingen kan dømmes uten etter lov, eller straffes uten etter dom, pinlig forhør må ikke finne sted – dette betydde mye under den tyske okkupasjonen, da det ikke ble fulgt. </text:p>
      <text:p text:style-name="P1"/>
      <text:p text:style-name="P1">Det hører med til studiet av politisk teori at en leser gjennom grunnloven og dveler litt med prinsippene som har blitt uttrykt gjennom den. </text:p>
      <text:p text:style-name="P1"/>
      <text:p text:style-name="P47">Litt om deliberation and decission making</text:p>
      <text:p text:style-name="P1">Illustrasjon av noen av poengene som ble snakket om sist, som går på bade strategi og rasjonell samtale. En forfatning kan komme i stand på forskjellige måter, udemokratisk, som at USA ga Japan en ny grunnlov i 1945. Men som regel er det gjennom drøfting, det er det Elster er interessert i. Når en går inn i en samtale så forplikter en seg, se liste fra forrige gang. Det som da Elster her sier er at det offisielle formålet er å få til en formfatning som er til det beste for alle. Da gir det ikke mening å argumentere for løsrivelsesforslag til sitt eget beste. Dersom en åpenlyst argumenterer for et standpunkt utfra egeninteresse, så kan argumentasjonen fremstå som meningsløst, en måte en ikke kan snakke på – en skal tenke på landets langsiktige ting. </text:p>
      <text:p text:style-name="P1">Elster ville ha sagt at en talehandling da var en ulykke. </text:p>
      <text:p text:style-name="P1">Selv om ens motiver er selviske så må en prøve å fremstå som en som argumenterer utfra allmennytten. </text:p>
      <text:p text:style-name="P1"/>
      <text:p text:style-name="P21">Husk at <text:span text:style-name="T1">argumentasjon er selvbindende</text:span>. Dette forholdet er ikke uten betydning for det faktiske forløp i grunnlovgivende forsamlinger, og Elster forfølger dette i detalj. Si at om en er veldig emosjonell, har hat til en gruppe, kan en ikke ta utgangspunkt i dette, en må argumentere allment. Dette virker styrende på hva som kan foreslås og kan bli vedtatt. Samtidig gjør ikke disse konfliktene at en nødvendigvis kommer fram til et godt resultat, det er ulike forhold som kommer inn, som forhandlingsstørrelse, om det er publikum, om det er muligheter til å holde lukkede møter osv. Illustreres med hva som har skjedd i grunnlovgivende forsamlinger. Ender opp med 7 punkter, betingelser som kan være med på å gi en veloverveid og god forfatning. </text:p>
      <text:p text:style-name="P21"/>
      <text:p text:style-name="P21"/>
      <text:h text:style-name="P3" text:outline-level="1">STV1100 – forelesning 10 </text:h>
      <text:p text:style-name="P1"/>
      <text:p text:style-name="P1">Først noen kommentarer på dokumenter som er lagt ut på classfronter</text:p>
      <text:p text:style-name="P1"/>
      <text:p text:style-name="P1">Bestemmelsen om statsborgerskap i Tyskland. Her er det en feil i pensumartikkelen. Paragraf 10 i statstilhørighetsloven: Nå er det slik at en utlending må ha oppholdt seg i landet i 8 år, men en kan ikke være sosialklient, en skal være økonomisk selvstendig, ikke dømt for straffbare handlinger. Viser utlendingen vellykket deltakelse i <text:span text:style-name="T1">integrasjonskurs </text:span>så er det 7 år. </text:p>
      <text:p text:style-name="P1"/>
      <text:p text:style-name="P1">Det er altså ikke lengre bare slektskap, det er mer en kontrakt enn det var før. </text:p>
      <text:p text:style-name="P1"/>
      <text:p text:style-name="P1">Neste punkt gjelder Bjørn Erik Rasks bok om demokrati. Når det gjelder<text:span text:style-name="T1"> sykliske flertallspreferanser </text:span>så sa foreleser ikke noe om hvor ofte dette forekommer. Dersom dette er ofte så er det et alvorlig problem. Ved å se på strategisk handling og det som står om gruppeavgjørelser der så står det i kapittel 12 finne stoff. Med tre alternativer<text:span text:style-name="T1"> og tre individer så vil det bli 216 mulige situasjoner, 12 av disse vil være sykliske. </text:span></text:p>
      <text:p text:style-name="P1"/>
      <text:p text:style-name="P1">Så prosedyreavhengighet og avhengighet om voteringsrekkefølge: Rekkefølgen foreslagene tas i på Stortinget kan være avgjørende, selv om det finnes en<text:span text:style-name="T1"> concordevinner. </text:span>Dette er interessant og viktig å merke seg. Men så er det slik at komitébehandlingen sikrer ganske godt mot at en skal komme ut i dette, siden den gjerne fører til at forslagene gjerne blir plassert på en dimensjon, f.eks en høyre-<text:span text:style-name="T1">venstre dimensjon, eller stor-liten. </text:span>Derfor blir det et utfall som kan kalles <text:span text:style-name="T1">flertallsforslag.</text:span> En starter med et forslag som kan være ytterliggående, dette blir ikke vedtatt, så tar en det som ligger litt lengre inn, ser hvordan det går, og etter hvert som en beveger seg innover vil forslaget få flere og flere stemmer bak seg til det blir et flertall. Dvs, en <text:span text:style-name="T1">uproblematisk flertallsavgjørelse</text:span>. Arbeidsmåten spiller altså da en rolle, hvordan Stortinget organiserer seg også utover spørsmålet om hvordan en voterer på. </text:p>
      <text:p text:style-name="P1"/>
      <text:p text:style-name="P4">Så til Cohens artikkel om democracy and liberty</text:p>
      <text:p text:style-name="P1">Dette er ikke en enkel artikkel, men en må få tak i hovedpoengene. Dette kan være et greit utgangspunkt også for å se nærmere på totalitære systemer. </text:p>
      <text:p text:style-name="P1"/>
      <text:p text:style-name="P1">Utgangspunktet er at vi har et fellesskap av borgere som er <text:span text:style-name="T1">like og frie</text:span>, og derfor har de samme politiske rettighetene og pliktene, og derfor samme politiske vekt. Vi har som målsetting at vi skal etablere vedtaksprosesser og vedtak som bevares <text:span text:style-name="T1">alles autonomi,</text:span> at ingen skal føle seg underlagt andre. Eg fra Kant, den eneste menneskeretten<text:span text:style-name="T1"> er at ingen skal føle seg underlagt andres makt</text:span>. Gitt disse premissene kan en trekke noen konklusjoner. Det første er at <text:span text:style-name="T1">aggregering og summering</text:span> av preferanser er ikke alene tilfredsstillende. Dvs, en kan fortsatt gjøre det i voteringer. Forholdene må legges til rette for ”public reasoning”, også <text:span text:style-name="T1">”offentlig debatt”</text:span>, eller kanskje ”offentlig resonnering”. Dette er også i samsvar med David Millers understrekning av at en skal lytte til hverandre, ikke bare votere. Sett at en har rimelig pluralisme i Cohens ord, en situasjon hvor en har forskjellige helhetsforståelser hos forskjellige mennesker og borgere, dette er helhetsforståelser som ikke i sin helhet er innbyrdes forenlige. Det kan være forskjellige religioner, filosofier, ideologier. Men den er <text:span text:style-name="T1">rimelig </text:span>(reasonable) ved at en forutsetter at alle er innstilt på å leve i fred med de andre, dvs, ikke ta ledelsen ved makt. I en slik situasjon, når en har et flertall da kan det være fristende å legge flertallets helhetsforståelser til grunn for avgjørelser som berører alle borgere, dette kan medføre at mindretallsgrupper blir pålagt bånd som er i strid med sin helehetsforståelse. Et eksempel er situasjonen ved innvandring til et homogent land, som Norge tildels har vært. Her mener Cohen at både flertallet og mindretallet må være innstilt på å finne det som er felles for helhetsforståelsene, og legge det til grunn. Dette forutsetter at en er <text:span text:style-name="T1">innstilt på å lytte. </text:span>Det er ikke alltid dette dekker alt, så Cohen åpner derfor for <text:span text:style-name="T1">voteringer</text:span>, både til en representativ forsamling og i selve forsamlingen. Han legger vekt på at bakgrunnen for disse politiske valgene må være en debatt som er preget av vilje til å komme fram til et felles grunnlag. </text:p>
      <text:p text:style-name="P1"/>
      <text:p text:style-name="P1">Er dette det vesentlige? En helhetsforståelse er ikke nødvendigvis en <text:span text:style-name="T1">statisk størrelse</text:span>. Så disse helhetsforståelsene kan ikke tas for gitt en gang for alle, viktige muligheter kan gå tapt i samfunnsdebatten dersom alle avstod fra å tale utfra sin helhetsforståelse. Ved at helhetsforståelser brytes mot hverandre kan det skje viktig utvikling hos alle, bare ved at helhetsforståelse<text:span text:style-name="T1"> brytes mot hverandre kan en finne det som er felles</text:span>. Dette kan være ubehagelig, men er nok nødvendig, det dynamiske er veldig viktig å få frem. </text:p>
      <text:p text:style-name="P1"/>
      <text:p text:style-name="P1">Karl Jasper, en anti-nazist og etter krigen understreket gang på gang at en må lære å snakke med hverandre, en må ha en saklig og oppriktig debatt. Det kan da være en eksistensiell debatt hvor en kan finne et felles grunnlag. </text:p>
      <text:p text:style-name="P1"/>
      <text:p text:style-name="P1"><text:span text:style-name="T8">Demokratiets kritikere: </text:span>De totalitære ideologier og regimer.</text:p>
      <text:p text:style-name="P1">Etter ved å ha oppholdt oss ved kjennetegn ved demokratiet og betingelser for å ha et riktig demokrati kan det være nyttig å se litt på demokratiets kritikere, og da spesielt de totalitære regimene som vi hadde i det tyvende århundre. </text:p>
      <text:p text:style-name="P1"/>
      <text:p text:style-name="P1">Marxisme / leninismen og fascismen / nazismen. </text:p>
      <text:p text:style-name="P1"/>
      <text:p text:style-name="P1">Disse står i <text:span text:style-name="T1">skarp kontrast </text:span>til demokratiet, spesielt det deliberative. De som kjennetegner er kravet til <text:span text:style-name="T1">total kontroll </text:span>i samfunnet, dette kravet bunner i en dogmatisk helhetsforståelse, en helhetsforståelse som hevdes med ubetinget absolutt autoritet. Om det på et tidspunkt i et land som er underlagt et slikt regime er strid om hva som er den rette læren må de som går tapende ut av striden innrømme sin feiltakelse eller bli utstøtt. I det Marxistiske blir de stemplet som <text:span text:style-name="T1">klassefiender.</text:span> En slik dogmatisk hevdelse av en lære tåler ikke at det er strid, de som taper må innrømme eller bli utstøtt. En kan ikke tenke seg noe som er mer forskjellig fra dette til det deliberative demokratiet. </text:p>
      <text:p text:style-name="P1"/>
      <text:p text:style-name="P1">Det er mye stoff om Marxismen, fascismen og nazismen, så her blir det begrenset litt. Når det gjelder Marxismen er det viktig å understreke at den utviklet seg både i en <text:span text:style-name="T1">totalitær og en sosialdemokratisk demokratisk</text:span> retning. Her er det særlig den totalitære som blir diskutert. </text:p>
      <text:p text:style-name="P1"/>
      <text:p text:style-name="P1">Det er visse spørsmål som kjennetegner demokratiet, det er en diskusjon om hva som er riktig, hva som er best, osv.. i Marx og Engels så er all historie klassekamp, i dag er det borgerskapet som står mot proletariatet. Dynamikken er slik at den må ende i en <text:span text:style-name="T1">proletariatets revolusjon</text:span>, som fører til et kommunistisk samfunn hvor en forutsetning for samfunnets frie utvikling er den enkeltes frie utvikling. </text:p>
      <text:p text:style-name="P1"/>
      <text:p text:style-name="P1">Ikke alt blir gjennomgått </text:p>
      <text:p text:style-name="P1"/>
      <text:p text:style-name="P48">Hovedelementene i Marxistisk samfunnsforståelse</text:p>
      <text:p text:style-name="P1">Et viktig element er at mennesker er et <text:span text:style-name="T1">produserende vesen</text:span>. Vi produserer under visse naturbetingelser, men det er også samfunnsbetingelser. Produktive krefter, <text:span text:style-name="T1">produksjonsforhold.</text:span> En har <text:span text:style-name="T1">føydalfase, så kapitalistisk, så sosialistisk</text:span>. Dette er det en kaller basis. Så er det en overbygning over dette, som er staten med sine politiske institusjoner. Dette er en overbygning hvis karakter er bestemt av produksjonsforholdene. I tillegg til dette er det bevisthetsformer, her er det produksjonsforholdene som bestemmer hvordan vi tenker. I en kapitalistisk fase tenker kapitalistene på en <text:span text:style-name="T1">egeninteressert måte,</text:span> de er ute etter å gjøre det best mulig for seg selv. Men det kan være grunnlag for en gryende tenking, en kan se hvilken vei det går, og forberede revolusjonen. Et spørsmål er hvor mye selvstendighet det er i tenkningen, noen er i stand til å se tingenes tilstand og hjelpe utviklingen frem, men med hvilken rett kan en si at de som er uenige er underlagt falsk bevissthet? Det er her den kategoriske hevdelsen at de andre er underlagt falsk bevissthet at det totalitære ligger. </text:p>
      <text:p text:style-name="P1"/>
      <text:p text:style-name="P1">Engels: Gangen i utviklingen fra Føydalismen</text:p>
      <text:p text:style-name="P1"/>
      <text:p text:style-name="P1">Føydalismen</text:p>
      <text:list text:style-name="L17">
        <text:list-item>
          <text:p text:style-name="P49">Individuell småproduksjon</text:p>
        </text:list-item>
        <text:list-item>
          <text:p text:style-name="P49">Lite varebytte</text:p>
          <text:p text:style-name="P49"/>
        </text:list-item>
      </text:list>
      <text:p text:style-name="P1">Kapitalismen</text:p>
      <text:list text:style-name="L18">
        <text:list-item>
          <text:p text:style-name="P50">Produksjonen samfunnsmessig (organisasjon og arbeidsdeling)</text:p>
        </text:list-item>
        <text:list-item>
          <text:p text:style-name="P50">Tilegnelse av varebytte skjer individuelt</text:p>
        </text:list-item>
      </text:list>
      <text:p text:style-name="P1"/>
      <text:p text:style-name="P1">Produksjonsmidlene fratatt produsenten</text:p>
      <text:p text:style-name="Standard"><text:span text:style-name="T12"></text:span><text:span text:style-name="T5">Livsvarig lønnsarbeid – arbeiderne er ansatt på livstid</text:span></text:p>
      <text:p text:style-name="P1"><text:span text:style-name="T13"></text:span>Hensynsløs konkurranse</text:p>
      <text:p text:style-name="Standard"><text:span text:style-name="T12"></text:span><text:span text:style-name="T5">Maskinene fullkommengjøres noe som fører til stor arbeidsløshet</text:span></text:p>
      <text:p text:style-name="P1"><text:span text:style-name="T13"></text:span>Konkurransen</text:p>
      <text:p text:style-name="P1"><text:span text:style-name="T13"></text:span>Utvidelse av produksjonen</text:p>
      <text:p text:style-name="Standard"><text:span text:style-name="T12"></text:span><text:span text:style-name="T5">Overproduksjon og underkonsupsjon, en får kriser, noen ryker over ende</text:span></text:p>
      <text:p text:style-name="P1"><text:span text:style-name="T13"></text:span>Kriser</text:p>
      <text:p text:style-name="P1"><text:span text:style-name="T13"></text:span>Monopoldanelser /trusler av staten</text:p>
      <text:p text:style-name="P1"><text:span text:style-name="T13"></text:span>Under dette er det en stadig grovere utnytting av arbeiderne, som fører til at de organiserer seg</text:p>
      <text:p text:style-name="P1"><text:span text:style-name="T13"></text:span>Proletarisk revolusjon</text:p>
      <text:p text:style-name="P1"><text:span text:style-name="T13"></text:span> Proletariatets diktatur (leder til)</text:p>
      <text:p text:style-name="Standard"><text:span text:style-name="T12"></text:span><text:span text:style-name="T5"> Kommunismen:</text:span></text:p>
      <text:p text:style-name="P1"/>
      <text:p text:style-name="P1">Samfunnsmessig planlegging av produksjon og omsetning produksjonsmidlene offentlig eiendom. </text:p>
      <text:p text:style-name="P1"/>
      <text:p text:style-name="P1">Problemer som melder seg for Marxistene. </text:p>
      <text:p text:style-name="P1"/>
      <text:p text:style-name="P1">Denne utviklingen forutsetter at proletariatet blir <text:span text:style-name="T1">bevisstgjort</text:span>. Her kommer det noe paradoksalt inn, skal en organisere det slik at det blir et nederlag slik at det bevistgjør folk? Å planlegge et nederlag for på den måten oppnå en større bevissthet. </text:p>
      <text:p text:style-name="P1"/>
      <text:p text:style-name="P1">Hvordan kampen bør realiseres, gjennom et parti, åpent masseparti eller lukket eliteparti?</text:p>
      <text:p text:style-name="P1"/>
      <text:p text:style-name="P35">Revolusjon eller demokratisk reform?</text:p>
      <text:p text:style-name="P1">Revolusjon i tilbakeliggende land? Må disse vente til de har gått gjennom alle fasene?</text:p>
      <text:p text:style-name="P1">Hva slags allianser mellom avanserte og tilbakeliggende land?</text:p>
      <text:p text:style-name="P1"/>
      <text:p text:style-name="P35">Under hvilke forutsetninger</text:p>
      <text:p text:style-name="P1">Først en sosialdemokratisk løsning på dette, som Bernstein sto for. </text:p>
      <text:p text:style-name="P1">Dette var en tysk sosialdemokrat som måtte flykte til Sveits og så til England, påvirket av engelsk tenkning. </text:p>
      <text:p text:style-name="P1"/>
      <text:p text:style-name="P1">”<text:span text:style-name="T1">Sosialismens forutsetninger</text:span>” (1899) dette er ganske mange år etter det kommunistiske manifest så sier han at vi ikke har fått disse store krisene som Marx forutså for 50 år siden, middelklassen består, den var forutsett til å skrumpe inn, heller ikke økende fattigdom. Dermed ikke grunnlag eller <text:span text:style-name="T1">nødvendighet av revolusjon.</text:span> Det en heller kan gjøre er å bruke fagforeninger, lovgivning kommunalpolitikk. Revolusjon er uønsket, til tilhører et lavere sivilisasjons nivå. En skal heller arbeide med å bruke <text:span text:style-name="T1">stemmerett.</text:span> Det han peker på er en revolusjon (omveltning). Han er nok for en omveltning, men at denne skal skje på demokratisk vis. </text:p>
      <text:p text:style-name="P1"/>
      <text:p text:style-name="P1">Nær sammenheng mellom <text:span text:style-name="T1">liberalisme og demokratisk sosialisme</text:span>, i arbeidet med å øke frihet er det viktig at en hele tiden respekterer borgernes frihet, en skal ikke gå til undertrykkelse for å oppnå et økonomiske fremskritt skal en ikke ofre frihet (ytringsfrihet o. l), friheten står leksikalsk foran. Dette er det sosialdemokratiske standpunktet som utvikler seg hos noen som var sterkt påvirket av Marx. </text:p>
      <text:p text:style-name="P1"/>
      <text:p text:style-name="P4">Så videre til Lenin (1870-1924)</text:p>
      <text:p text:style-name="P1">Ledende posisjon i Russland fra 1900, og var litt uortodoks i tolkningen av utviklingen. Han hadde en tendens til å antesipere utviklingstrekk, at også i Russland hadde en nå kommet helt til den utviklede kapitalistiske fasen. Dette betyr at det ikke lengre var borgerskapet som var viktig, det var <text:span text:style-name="T1">arbeiderklassen,</text:span> ikke likeverdig. En sterk talsmann for et eliteparti, fordi han mente at arbeiderne ikke nådde utover det som han kalte <text:span text:style-name="T1">fagforeningsbevisthet,</text:span> det var en gnist, en livskraft som måtte komme utenfra, fra de intellektuelle. Arbeiderne lever kanskje helt ikke under den faste bevissthet, men de klarer ikke se de store linjene. Derfor nødvendig med et sentralisert parti av revolusjonære, som ble valgt ut strengt og utdannet til <text:span text:style-name="T1">profesjonelle revolusjonære. </text:span></text:p>
      <text:p text:style-name="P1"/>
      <text:p text:style-name="P1">Trotskij var ikke enig i dette. Han forutså at partiet ville bli et diktatur.</text:p>
      <text:p text:style-name="P1"/>
      <text:p text:style-name="P1">Rosa Luxembourg mente at Lenin satte <text:span text:style-name="T1">fabrikkdisiplin ovenfor selvdisiplin. </text:span>Frihet for den som tenker annerledes er instruktivt, det er sunt og rensende. Uten alminnelige valg, uten presse og møtefrihet (de vanlige politiske friheter) så får en et <text:span text:style-name="T1">skinnliv,</text:span> det er bare et aktivt klikkvesen som er igjen, en får et diktatur i borgerlig forstand. </text:p>
      <text:p text:style-name="P1"/>
      <text:p text:style-name="P1">Så da er spørsmålet, hvis hun var tilhenger av voldelig revolusjon, ville dette være forgjengelig med frihet? Vanskelig å svare på dette. </text:p>
      <text:p text:style-name="P1"/>
      <text:p text:style-name="P1">Det som da skjedde i Sovjet var en haug med <text:span text:style-name="T1">prinsipper so</text:span>m ble satt av Lenin: Ingen diskusjon etter at et vedtatt var forbudt. Offentlig kritikk av partivedtak er forbudt, alle institusjoner oppløst, sentralkomiteen har også strafferett. Det blir mindre og mindre frihet, og om en hevder noe feil må en gå tilbake på dette. Dette ble også innført internasjonalt, via <text:span text:style-name="T1">Moskvatesene og komitern,</text:span> det ble forlangt også av utenlandske kommunistpartier at en skulle utelukke annerledestenkende. </text:p>
      <text:p text:style-name="P1"/>
      <text:p text:style-name="P1">Det er altså flere varianter av hva Marxismen utviklet seg fra, den demokratiske med Bernstein, og Lenin med <text:span text:style-name="T1">totalitarisme.</text:span></text:p>
      <text:p text:style-name="P1"/>
      <text:p text:style-name="P1">Lite notat om eliminasjonsmetode og seriemetode. Figur 3. 6 fra sist. Helt til venstre er eliminasjonsmetoden. Her setter en alternativ A opp mot alternativ B, og dersom A vinner setter en alternativ A opp mot C, hvis B vinner blir det B mot C. To alternativer som settes opp mot hverandre. Seriemetoden er noe vanskeligere å skjønne. Først voterer man over C, en må velge mellom C og noe annet, og det en da velger mellom er forslaget C på den ene side og en delmengde av alle tre alternativer, den delmengden som består av A og B. en velger mellom et alternativ (en delmengde med ett element) på ene siden og et delmengde på den andre siden. Da er det en konvensjon at den som at en ser på hva som har den høyeste toppen når en sammenligner de to delmengdene. Når en har en seriemetode og stemmer over C så er det ”foretrekker du C fremfor å gå videre med både A og B” Her kommer distinksjonen mellom taktisk og oppriktig stemmegivning. </text:p>
      <text:p text:style-name="P1"/>
      <text:p text:style-name="P4">Fascismen</text:p>
      <text:p text:style-name="P1">På classfronter er det en tekst, og ikke alt blir gjennomgått. Her nevnes det at fascismen brukes i en <text:span text:style-name="T1">snever betydning</text:span> (den italienske) eller en vid betydning, som også dekker det tyske nazistiske partiet og nasjonal samling i Norge. Så er det også en lang diskusjon om hva som er fruktbare tolkninger. Bla. Hagtvedt har nevnt at fascismen er preget av <text:span text:style-name="T1">anti-holdninger, </text:span>det dreier seg om en sterk autorativ stat, dyrkelse av det maskuline.. Også den Marxistiske forståelse at det er kapitalens utnyttelse av arbeiderne. I læreboken står det mer om bruken av ordet fascisme fra det gamle Roma. </text:p>
      <text:p text:style-name="P1"/>
      <text:p text:style-name="P1">Direkte til Benito Mussolinis og Giovanni Gentile artikkel om fascismens lære i den italienske encyclopedien:</text:p>
      <text:p text:style-name="P1">Her understrekes det at fascismen forener handling og tanke, den har handlingen som doktrine. Dette er en dunkel tale, og fascismen appellerer til <text:span text:style-name="T1">noe dunkelt</text:span>. Nasjonal selvhevdelse er helt grunnleggende, det er det handlingen og doktrinen vokser seg fram fra. <text:span text:style-name="T1">Dyrkelse av vold og krig,</text:span> selvhelvdelse er helt sentral. Individet er det er, gjennom det nasjonale fellesskap og staten, dette er viktig. Derfor har vi ingen rett mot staten, Mussolini sa selv at staten og fascismen er<text:span text:style-name="T1"> totalitær.</text:span> Dette er ganske avgjørende (her er det et par punkter til fra arket)</text:p>
      <text:p text:style-name="P1"/>
      <text:p text:style-name="P1">Klassekampen avvises, i dens sted settes <text:span text:style-name="T1">harmonisering og samordning </text:span>gjennom den korporative stat. Det er en interessant betoning av dette i fascismen, det er samordning internt og kamp utad. </text:p>
      <text:p text:style-name="P1"/>
      <text:p text:style-name="P1"><text:span text:style-name="T1">Flertallsstyret blir avvist</text:span>. Begrunneneslen for dette er interessant: Det er fordi den er basert på kvantitet, en teller bare individer, en setter til side et styre gjennom <text:span text:style-name="T1">kvalitet.</text:span> Det er de beste som uttrykker nasjonens etiske ide. Derfor er fascismen den reneste form for demokrati. Han har også betraktninger om forholdet stat-nasjon, han tilfører vilje, og gir derfor virkelig liv til et folk. </text:p>
      <text:p text:style-name="P1"/>
      <text:p text:style-name="P35">To kritiske spørsmål:</text:p>
      <text:p text:style-name="P1">Hvordan kan en vite at den fascistiske stat uttrykker folkets samvittighet og vilje.. </text:p>
      <text:p text:style-name="P1">Hvilke verdier kan skapes og sikres hvis ikke individet har en viss frihetsfære ovenfor staten</text:p>
      <text:p text:style-name="P1"/>
      <text:p text:style-name="P1">Et spørsmål til ettertanke:</text:p>
      <text:p text:style-name="P1">Hvordan kan fascisme.. noe av svaret ligger nok i det deliberative demokrati, demokrati er mer enn votering, det er også et fellesskap av like, likeverdige, frie mennesker som snakker sammen, og som i fellesskap prøver å nå frem til resultater som alle kan føle seg vel med, utfra sine interesser og sin helhetsforståelse. Dessuten kan en si at i selve dette som for Mussolini er noe helt mekanisk (at alle veier like tungt) så ligger det en erkjennelse av kvalitet, om en tenker som Kant, at hver enkelt har en verdighet som f.eks ligger i det <text:span text:style-name="T1">kategoriske imperativ og moralloven</text:span>. Denne respekten og like respekten for alle betyr at når en ikke klarer å diskutere seg fram til enighet og må ta et standpunkt og votere, da er det ikke noe bedre enn å stille alle likt. Om en begynner å snakke om de bedre så ser en bort fra et helt grunnleggende trekk, <text:span text:style-name="T1">likeverd.</text:span> </text:p>
      <text:p text:style-name="P1"/>
      <text:p text:style-name="P4">Nazismen</text:p>
      <text:p text:style-name="P1">Mein Kampf, og da spesielt bind to danner grunnlaget for disse punktene:</text:p>
      <text:p text:style-name="P1"/>
      <text:p text:style-name="P1">I fascismen er ikke rasen i sentrum. For nazismen er staten et redskap for rasen. </text:p>
      <text:p text:style-name="P1"/>
      <text:p text:style-name="P1">Rasene er av ulik verdi. </text:p>
      <text:list text:style-name="L19">
        <text:list-item>
          <text:p text:style-name="P51">Kulturskapende (arisk)</text:p>
        </text:list-item>
        <text:list-item>
          <text:p text:style-name="P51">Kulturbærende</text:p>
        </text:list-item>
        <text:list-item>
          <text:p text:style-name="P51">Kulturødelgeggende (jødisk)</text:p>
        </text:list-item>
      </text:list>
      <text:p text:style-name="P1"/>
      <text:p text:style-name="P1">Veldig enkelt skjema. </text:p>
      <text:p text:style-name="P1"/>
      <text:p text:style-name="P1">Naturens aristokratiske grunntanke<text:span text:style-name="T1">: De bedre / sterkeste seirer, de svake underordner seg eller blir skal bli underordnet. </text:span></text:p>
      <text:p text:style-name="P35"/>
      <text:p text:style-name="P1">Tyskerne – herrefolket – må samles i ett rike. Dessverre ikke samlet i et rike, dette er nødvendig. Rasen må<text:span text:style-name="T1"> rendyrkes/foredles</text:span> (ikke ren i tyskland), og det nasjonalsosialistiske tyske arbeiderpartiet skal være redskapet i disse to store prosjektene. </text:p>
      <text:p text:style-name="P1"/>
      <text:p text:style-name="P1">Staten skal</text:p>
      <text:list text:style-name="L20">
        <text:list-item>
          <text:p text:style-name="P52">Samle alle tyskere, m. m – dette fører til at en må ha en utenrikspolitikk som skaper <text:span text:style-name="T1">livsrom</text:span>, spesielt er østpolitikken sentral, siden det var tysk befolkning i statene østover. Dessuten var Sovjet ”en arm av det jødiske verdensherredømme”. </text:p>
        </text:list-item>
        <text:list-item>
          <text:p text:style-name="P52">Bryte jødenes verdensmakt, herunder føre en organisert kamp mot ”den des</text:p>
        </text:list-item>
      </text:list>
      <text:p text:style-name="P1"/>
      <text:p text:style-name="P1"/>
      <text:p text:style-name="P35">Innenrikspolitikk:</text:p>
      <text:list text:style-name="L21">
        <text:list-item>
          <text:p text:style-name="P53">Rasehygiene</text:p>
        </text:list-item>
        <text:list-item>
          <text:p text:style-name="P53">Oppdragelse med sikte på kjernesunne kropper og fast karakter (fysisk fostring viktig, i motsetning til Marxismen). </text:p>
        </text:list-item>
      </text:list>
      <text:p text:style-name="P1"/>
      <text:p text:style-name="P1"><text:span text:style-name="T1">”Spissborger”</text:span> tendens bannlyses, alle tyskere er like gode. Dette er utfra et<text:span text:style-name="T1"> liberalt</text:span> synspunkt. Dette er en appell til befolkningen. På samme måten kan tanken om <text:span text:style-name="T1">indre harmonisering</text:span> og korporativ stat også ha en appell til alminnelige mennesker i dag. Dette er noe av det skumle med slike totalitære ideologier og regimer, de har også noe ved seg som kan være tiltrekkende og som kan virke litt besnærende, samtidig som de rommer helt forferdelige ting. Om en bare stempler det som forferdelig så får en ikke tak i det som har gjort at de har kunne slå gjennom. </text:p>
      <text:p text:style-name="P1"/>
      <text:p text:style-name="P4">Litt om andre</text:p>
      <text:p text:style-name="P1">Her skulle en gått tilbake til den klassiske tradisjonen, som Adam Smith og Mill. Når det gjelder John Stuart Mill og hans <text:s/>”representative government” så sier han noe om hva som kjennetegner et godt styre, for det første at det utvikler<text:span text:style-name="T1"> foreliggende kvaliteter</text:span>, og også at det <text:span text:style-name="T1">øker summen</text:span> av kvaliteter. Demokratiet har nettopp denne evnen i følge han, det er en god utnyttelse ved at folk bredt får være med i stedet at for noen få bestemmer. Bred deltakelse virker utviklende, gir den enkelte et større perspektiv. Men så er det spørsmål om demokratiet er best i alle tilfeller? Det mener Mill at det ikke er, en kan gå tilbake til Aristoteles ”hva som er best i ene tilfellet er ikke best i det andre”, det er visse betingelser, <text:span text:style-name="T1">almen bred lovlydighet, </text:span>og <text:span text:style-name="T1">vilje til å tenke upartisk</text:span> (husk John Elster om krav til å være med på å danne en forfatning), denne moralen må være der i rimelig høy grad. Noen ganger vil ulike interesser oppheve hverandre, men holdningen må være der. <text:span text:style-name="T1">Valgordning </text:span>er en helt annen viktig forutsetning, dette har også betydning for hvordan demokratiet fungerer, han er tilhenger av et perspektiv som sikrer mindretallet (brukes av UIO vitenskapelige ansatte). Frihet er også grunnleggende, tilbake til det deliberative demokratiet. </text:p>
      <text:p text:style-name="P1"/>
      <text:p text:style-name="P1"><text:span text:style-name="T8">Tocqueville </text:span>var ute litt før Mill, han så det slik at demokratiet var… derfor var det mye å lære av USA. Det han var redd for var at <text:span text:style-name="T1">likhet framfor frihet </text:span>ble idealet. Dersom en bare trekker seg tilbake fra samfunnet og dyrker sin egen hage. Han var opptatt av <text:span text:style-name="T1">maktfordeling</text:span> og desentralisering med nødvendige innslag av sentralisering, med at folk fikk være med lokalt ville de få erfaring og den stolthet som skal til for å være skikket som demokrater. Dette tok også Mill over. I USA var det viktig at både tilstrekkelig sentralmakt i føderasjonen og tilstrekkelig desentralisering slik at ting kunne avgjøres av de som var direkte berørt. </text:p>
      <text:p text:style-name="P1"/>
      <text:p text:style-name="P1">I kapittel 23 er det flere tenkere som bør leses grundig, som Elster, foreleser har virkelig sans for det å gi folk ansvar, appellerer til deres fornuft og skapende evner, en må ikke bare tenke på den enkelte men også samarbeid, med sikte på alles vekst. Det er en dyp. Elster, og Hanna Ared (elev av Elster) sin analyse av totalitarismen, hun understreker betydningen også politisk av å tilgi, at en kan legge ting bak seg, dette er viktig å ta med seg. Habel, en dissident som skulle bli åndelig fører i Tsjekko-Slovakia (og president) <text:span text:style-name="T11">hans</text:span> livsmotto var ”<text:span text:style-name="T1">å leve i sannhet”</text:span>, han dokumenterte det som kan kalles sannhetens mot i den tiden før det totalitære styret var over. </text:p>
      <text:p text:style-name="P1"/>
      <text:p text:style-name="Standard"><text:span text:style-name="T5">Så litt tilbake til det grunnlagteoretiske, også her ligger det noe som har betydning for demokratiets forutsetninger. Også diskutert i kapittel 23. det er utgangspunkt i et begrep av</text:span> Hans Skjervheim , <text:span text:style-name="T5">hans bok Deltakar og Tilskodar fra 1970 tallet. Enkelte teoretikere legger stor vekt på menneskers irrasjonalitet, Schumpeter legger stor vekt på dette.. kan det være såpass mye at det blir en konflikt? Gikk han så langt i betoningen av menneskers irrasjonalitet at det kom i konflikt med hans egen forskning? Også økonomer som har en tendens til å gi alle mennesker trekk av kortsiktig egoisme, hvordan kan en da drive vitenskap? En må legge muligheten for</text:span><text:span text:style-name="T4"> irrasjonalitet</text:span><text:span text:style-name="T5">, og for en høy grad av rasjonalisme. Ensidige modeller kan være vel og bra, men de ødelegger vår evne som tilskuere og deltakere om en ikke setter dem inn i en større sammenheng. </text:span></text:p>
      <text:p text:style-name="P1"/>
      <text:p text:style-name="P4">Kenneth Arrows umulighetsteorem</text:p>
      <text:p text:style-name="P1">Utpreget teoretiker, som har bevist det som er hans umulighetsteorem, en vil gjerne ha et voteringssytem (i et demokrati) som tilfredsstiller visse krav. Han viser at et system som dette ikke er mulig, kravene lar seg ikke oppfylle samtidig, en har derfor ikke noe voteringssystem som ikke er <text:span text:style-name="T1">sårbart for taktisk overveielse,</text:span> men slike negative funn kan ha positive følger, de vaksineres oss mot viktige former for utopisme eller irrasjonalitet. </text:p>
      <text:p text:style-name="P1"/>
      <text:p text:style-name="P1"/>
      <text:p text:style-name="P1">Til slutt noen få ord om <text:span text:style-name="T8">Jürgen Habermas: </text:span></text:p>
      <text:p text:style-name="P1">Tidlig Habermas: Poenget er at han og andre i den kritiske skolen så for seg at det var en del irrasjonalitet i samfunnet, som kunne henge sammen med dominansforhold, de mente at ved å sette lyset på dette som ved psykoterapi så ville en oppheve det irrasjonelle. Dette var han opptatt av i den såkalte psykoanalytiske forskningsmodellen. </text:p>
      <text:p text:style-name="P1"/>
      <text:p text:style-name="P1">Den seinere var opptatt av en rikere form for rasjonalitet enn den rent tekniske. Ideen om den <text:span text:style-name="T1">ideelle samtale</text:span>, det han kaller en <text:span text:style-name="T1">diskurs</text:span>, der alle er lyttende, og det bedre argumentets makt teller. Siktepunktet er å nå fram til full enighet – enighet om både premisser og konklusjoner. Tanken om dette teller som en regulativ ide…. </text:p>
      <text:p text:style-name="P1"><text:s/>Mer fra arket her. </text:p>
      <text:p text:style-name="P1"/>
      <text:p text:style-name="P1">Det er særlig et punkt er at hos Habermas så settes kommunikativ rasjonalitet opp mot strategisk rasjonalitet. <text:span text:style-name="T1">Strategisk rasjonalitet</text:span> setter han opp mot egoisme, og vilje til å seire. Her mener foreleser dette er for snevert i spillteori er felles interesser like viktig som egne interesser, dette er like sentralt som å vinne.</text:p>
      <text:p text:style-name="P1"/>
      <text:p text:style-name="P1"/>
      <text:p text:style-name="P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SimSun1" svg:font-family="SimSun, 宋体"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ymbol" style:font-name-complex="Times New Roman"/>
    </style:style>
    <style:style style:name="WW8Num3z0" style:family="text">
      <style:text-properties style:font-name="Symbol" style:font-name-asian="SimSu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font-name-asian="SimSun1"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11-20T23:34:41</meta:creation-date>
    <dc:date>2006-12-17T18:16:01</dc:date>
    <dc:language>nb-NO</dc:language>
    <meta:editing-cycles>62</meta:editing-cycles>
    <meta:editing-duration>P1DT0H5M12S</meta:editing-duration>
    <meta:user-defined meta:name="Info 1"/>
    <meta:user-defined meta:name="Info 2"/>
    <meta:user-defined meta:name="Info 3"/>
    <meta:user-defined meta:name="Info 4"/>
    <meta:document-statistic meta:table-count="6" meta:image-count="0" meta:object-count="0" meta:page-count="64" meta:paragraph-count="742" meta:word-count="37783" meta:character-count="215046"/>
  </office:meta>
</office:document-meta>
</file>